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 (本文)" svg:font-family="&quot;新細明體 (本文)&quot;"/>
    <style:font-face style:name="細明體-ExtB" svg:font-family="細明體-ExtB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新細明體 (本文)" style:font-name-asian="新細明體 (本文)" style:font-name-complex="新細明體 (本文)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新細明體 (本文)" style:font-name-asian="新細明體 (本文)" style:font-name-complex="新細明體 (本文)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 (本文)" style:font-name-asian="新細明體 (本文)" style:font-name-complex="新細明體 (本文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 (本文)" style:font-name-asian="新細明體 (本文)" style:font-name-complex="新細明體 (本文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5.8631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A$1:.$A$29])" table:base-cell-address="Sheet1.A3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style-name="ce14">
            <text:p>機構名稱</text:p>
          </table:table-cell>
          <table:table-cell office:value-type="string" table:style-name="ce3">
            <text:p>部門名稱</text:p>
          </table:table-cell>
          <table:table-cell office:value-type="string" table:style-name="ce3">
            <text:p>員工編號</text:p>
          </table:table-cell>
          <table:table-cell office:value-type="string" table:style-name="ce4">
            <text:p>*團隊名稱</text:p>
          </table:table-cell>
          <table:table-cell office:value-type="string" table:style-name="ce5">
            <text:p><text:span text:style-name="T3">*</text:span>姓名</text:p>
          </table:table-cell>
          <table:table-cell office:value-type="string" table:style-name="ce5">
            <text:p><text:span text:style-name="T3">*</text:span>Email (JoiiSports帳號)</text:p>
          </table:table-cell>
          <table:table-cell office:value-type="string" table:style-name="ce5">
            <text:p><text:span text:style-name="T3">*</text:span><text:span text:style-name="T1">性別</text:span><text:span text:style-name="T4"><text:s/>(</text:span><text:span text:style-name="T1">男</text:span><text:span text:style-name="T4">/</text:span><text:span text:style-name="T1">女</text:span><text:span text:style-name="T4">)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必填</text:p>
          </table:table-cell>
          <table:table-cell office:value-type="string" table:style-name="ce12">
            <text:p>非必填</text:p>
          </table:table-cell>
          <table:table-cell office:value-type="string" table:style-name="ce6">
            <text:p>非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必填</text:p>
          </table:table-cell>
          <table:table-cell office:value-type="string" table:style-name="ce7">
            <text:p>需與APP註冊帳號一致</text:p>
          </table:table-cell>
          <table:table-cell office:value-type="string" table:style-name="ce7">
            <text:p>必填</text:p>
          </table:table-cell>
          <table:table-cell table:number-columns-repeated="16377"/>
        </table:table-row>
        <table:table-row table:style-name="ro3">
          <table:table-cell table:content-validation-name="val1" table:style-name="ce16"/>
          <table:table-cell table:style-name="ce13"/>
          <table:table-cell table:style-name="ce9"/>
          <table:table-cell table:number-columns-repeated="2" table:style-name="ce10"/>
          <table:table-cell office:value-type="string" table:style-name="ce9">
            <text:p><text:span text:style-name="T5">不同隊伍可製表在同一</text:span><text:span text:style-name="T6">sheet</text:span></text:p>
          </table:table-cell>
          <table:table-cell table:style-name="ce10"/>
          <table:table-cell table:number-columns-repeated="16377"/>
        </table:table-row>
        <table:table-row table:number-rows-repeated="22" table:style-name="ro2">
          <table:table-cell table:content-validation-name="val1" table:style-name="ce16"/>
          <table:table-cell table:style-name="ce13"/>
          <table:table-cell table:style-name="ce9"/>
          <table:table-cell table:number-columns-repeated="4" table:style-name="ce10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4">
          <table:table-cell office:value-type="string" table:style-name="ce1">
            <text:p>1秘書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法制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新聞及國際關係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原住民族事務委員會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5客家事務委員會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6研究發展考核委員會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7人事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主計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政風處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0民政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1教育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2農業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3經濟發展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4觀光旅遊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5工務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6水利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7社會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8勞工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9地政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0都發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1文化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2交通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3衛生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4環境保護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5警察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6消防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7財政稅務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8體育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9其它</text:p>
          </table:table-cell>
          <table:table-cell table:number-columns-repeated="16383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 (本文)" svg:font-family="&quot;新細明體 (本文)&quot;"/>
    <style:font-face style:name="細明體-ExtB" svg:font-family="細明體-ExtB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1404001</meta:initial-creator>
    <dc:creator>國民健康科79101</dc:creator>
    <meta:creation-date>2016-04-25T03:40:08Z</meta:creation-date>
    <dc:date>2025-05-02T01:41:23Z</dc:date>
    <meta:print-date>2025-04-30T09:22:48Z</meta:print-date>
  </office:meta>
</office:document-meta>
</file>