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南科專用垃圾袋管理局販售預約取貨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取貨地點：管理局行政大樓五樓環保科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開放取貨時間：每周星期二：10：00~12：00及每周星期四：14：00~16：0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請務必提前填列此表回傳告知以利準備數量及開立繳款單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請務必回傳至Mail：chun29@stsp.gov.tw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">
            <text:p>公司名稱</text:p>
          </table:table-cell>
          <table:covered-table-cell table:number-columns-repeated="2"/>
          <table:table-cell office:value-type="string" table:number-columns-spanned="2" table:number-rows-spanned="1" table:style-name="ce2">
            <text:p>取貨日期</text:p>
          </table:table-cell>
          <table:covered-table-cell/>
          <table:table-cell table:number-columns-repeated="16379"/>
        </table:table-row>
        <table:table-row table:style-name="ro1">
          <table:table-cell table:number-columns-spanned="3" table:number-rows-spanned="1" table:style-name="ce3"/>
          <table:covered-table-cell table:number-columns-repeated="2"/>
          <table:table-cell table:number-columns-spanned="2" table:number-rows-spanned="1" table:style-name="ce3"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">
            <text:p><text:s/>聯絡人姓名</text:p>
          </table:table-cell>
          <table:covered-table-cell table:number-columns-repeated="2"/>
          <table:table-cell office:value-type="string" table:number-columns-spanned="2" table:number-rows-spanned="1" table:style-name="ce2">
            <text:p><text:s/>聯絡人電話</text:p>
          </table:table-cell>
          <table:covered-table-cell/>
          <table:table-cell table:number-columns-repeated="16379"/>
        </table:table-row>
        <table:table-row table:style-name="ro1">
          <table:table-cell table:number-columns-spanned="3" table:number-rows-spanned="1" table:style-name="ce3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">
            <text:p><text:s/>公司地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">
            <text:p>購買品項(請填妥顏色，例：大黃袋)</text:p>
          </table:table-cell>
          <table:covered-table-cell table:number-columns-repeated="2"/>
          <table:table-cell office:value-type="string" table:number-columns-spanned="2" table:number-rows-spanned="1" table:style-name="ce2">
            <text:p>購買數量</text:p>
          </table:table-cell>
          <table:covered-table-cell/>
          <table:table-cell table:number-columns-repeated="16379"/>
        </table:table-row>
        <table:table-row table:style-name="ro1"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number-columns-repeated="16379"/>
        </table:table-row>
        <table:table-row table:style-name="ro1"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number-columns-repeated="16379"/>
        </table:table-row>
        <table:table-row table:style-name="ro1"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number-columns-repeated="16379"/>
        </table:table-row>
        <table:table-row table:style-name="ro1"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number-columns-repeated="16379"/>
        </table:table-row>
        <table:table-row table:style-name="ro1"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number-columns-repeated="16379"/>
        </table:table-row>
        <table:table-row table:style-name="ro1"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number-columns-repeated="16379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沈靜宜</meta:initial-creator>
    <dc:creator>張詠翔</dc:creator>
    <meta:creation-date>2020-03-03T08:26:41Z</meta:creation-date>
    <dc:date>2022-12-30T06:37:56Z</dc:date>
    <meta:print-date>2022-12-28T03:22:45Z</meta:print-date>
  </office:meta>
</office:document-meta>
</file>