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清單段落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清單段落" style:family="paragraph">
      <style:paragraph-properties fo:line-height="0.2777in" fo:margin-left="0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遙控無人機空拍計畫書注意事項</text:p>
      <text:list text:style-name="LFO1" text:continue-numbering="true">
        <text:list-item>
          <text:p text:style-name="P4"><text:span text:style-name="T5">遙控無人</text:span><text:span text:style-name="T6">機空拍</text:span><text:span text:style-name="T7">計畫書</text:span><text:span text:style-name="T8">一律</text:span><text:span text:style-name="T9">由</text:span><text:span text:style-name="T10">園區廠商發文</text:span><text:span text:style-name="T11">，</text:span><text:span text:style-name="T12">並</text:span><text:span text:style-name="T13">於函文</text:span><text:span text:style-name="T14">檢附遙控無人機空拍計畫書</text:span><text:span text:style-name="T15">一式</text:span><text:span text:style-name="T16">五</text:span><text:span text:style-name="T17">份(</text:span><text:span text:style-name="T18">紙本</text:span><text:span text:style-name="T19">彩色檔)</text:span><text:span text:style-name="T20">提送本局。</text:span></text:p>
        </text:list-item>
        <text:list-item>
          <text:p text:style-name="P21"><text:span text:style-name="T22">遙控無人機空拍計畫書封面頁、</text:span><text:span text:style-name="T23">P</text:span><text:span text:style-name="T24">.</text:span><text:span text:style-name="T25">1</text:span><text:span text:style-name="T26">遙控無人機空拍計畫書審查核章頁、P</text:span><text:span text:style-name="T27">.</text:span><text:span text:style-name="T28">2</text:span><text:span text:style-name="T29">(一)作業(活動)名稱、P</text:span><text:span text:style-name="T30">.</text:span><text:span text:style-name="T31">6</text:span><text:span text:style-name="T32">遙控無人機飛航危害告知單、P</text:span><text:span text:style-name="T33">.</text:span><text:span text:style-name="T34">7</text:span><text:span text:style-name="T35">遙控無人機空拍切結書之</text:span><text:span text:style-name="T36">作業(活動)名稱，</text:span><text:span text:style-name="T37">應填寫</text:span><text:span text:style-name="T38">空拍區域之</text:span><text:span text:style-name="T39">園區廠商及空拍內容</text:span><text:span text:style-name="T40">，</text:span><text:span text:style-name="T41">如:X</text:span><text:span text:style-name="T42">X</text:span><text:span text:style-name="T43">股份有限公司空中拍攝作業</text:span><text:span text:style-name="T44">。</text:span></text:p>
        </text:list-item>
        <text:list-item>
          <text:p text:style-name="P45"><text:span text:style-name="T46">遙控無人機空拍計畫書封面(</text:span><text:span text:style-name="T47">申請單位</text:span><text:span text:style-name="T48">)、</text:span><text:span text:style-name="T49">P</text:span><text:span text:style-name="T50">.1</text:span><text:span text:style-name="T51">遙控無人機空拍</text:span><text:span text:style-name="T52">計畫書</text:span><text:span text:style-name="T53">核章頁</text:span><text:span text:style-name="T54">(</text:span><text:span text:style-name="T55">申請單位</text:span><text:span text:style-name="T56">名稱</text:span><text:span text:style-name="T57">)</text:span><text:span text:style-name="T58">、</text:span><text:span text:style-name="T59">P</text:span><text:span text:style-name="T60">.2</text:span><text:span text:style-name="T61">(二)</text:span><text:span text:style-name="T62">申請單位、P</text:span><text:span text:style-name="T63">.</text:span><text:span text:style-name="T64">6</text:span><text:span text:style-name="T65">遙控無人機飛航危害告知單之申請單位(機關或公司)</text:span><text:span text:style-name="T66">及</text:span><text:span text:style-name="T67">P</text:span><text:span text:style-name="T68">.</text:span><text:span text:style-name="T69">7</text:span><text:span text:style-name="T70">遙控無人機空拍</text:span><text:span text:style-name="T71">切結書</text:span><text:span text:style-name="T72">之立切結書單位</text:span><text:span text:style-name="T73">，</text:span><text:span text:style-name="T74">應</text:span><text:span text:style-name="T75">填寫</text:span><text:span text:style-name="T76">空拍區域之</text:span><text:span text:style-name="T77">園區廠商</text:span><text:span text:style-name="T78">名稱</text:span><text:span text:style-name="T79">，</text:span><text:span text:style-name="T80">且遙控無人機空拍計畫書核章頁申請單位用印欄位及P</text:span><text:span text:style-name="T81">.</text:span><text:span text:style-name="T82">7</text:span><text:span text:style-name="T83">遙控無人機空拍切結書用印欄位</text:span><text:span text:style-name="T84">一律</text:span><text:span text:style-name="T85">由</text:span><text:span text:style-name="T86">空拍區域之</text:span><text:span text:style-name="T87">園區廠商用印</text:span><text:span text:style-name="T88">，</text:span><text:span text:style-name="T89">非</text:span><text:span text:style-name="T90">委託</text:span><text:span text:style-name="T91">廠商</text:span><text:span text:style-name="T92">或空拍公司</text:span><text:span text:style-name="T93">。</text:span></text:p>
        </text:list-item>
        <text:list-item>
          <text:p text:style-name="P94"><text:span text:style-name="T95">遙控無人機空拍計畫書審查核章頁之統一編號、申請單位地址、連絡電話、代表人姓名項目，</text:span><text:span text:style-name="T96">一律</text:span><text:span text:style-name="T97">填寫空拍區域之</text:span><text:span text:style-name="T98">園區廠商資訊</text:span><text:span text:style-name="T99">。</text:span></text:p>
        </text:list-item>
        <text:list-item>
          <text:p text:style-name="P100"><text:span text:style-name="T101">P</text:span><text:span text:style-name="T102">.1</text:span><text:span text:style-name="T103">遙控無人機空拍計畫書核章頁(委託廠商)及</text:span><text:span text:style-name="T104">P</text:span><text:span text:style-name="T105">.</text:span><text:span text:style-name="T106">2</text:span><text:span text:style-name="T107">(三)</text:span><text:span text:style-name="T108">委託單位</text:span><text:span text:style-name="T109">，</text:span><text:span text:style-name="T110">應為園區廠商</text:span><text:span text:style-name="T111">之</text:span><text:span text:style-name="T112">委託</text:span><text:span text:style-name="T113">單位</text:span><text:span text:style-name="T114">或空拍公司</text:span><text:span text:style-name="T115">，</text:span><text:span text:style-name="T116">且</text:span><text:span text:style-name="T117">P.2</text:span><text:span text:style-name="T118">(三)委託單位之委託單位承辦人、作業現場負責人、駕駛人員及協調人員，</text:span><text:span text:style-name="T119">應與民航局</text:span><text:span text:style-name="T120">「遙控無人機活動</text:span><text:span text:style-name="T121">申請</text:span><text:span text:style-name="T122">」</text:span><text:span text:style-name="T123">資料相同</text:span><text:span text:style-name="T124">，</text:span><text:span text:style-name="T125">如有2家以上委託單位，請於遙控無人機空拍計畫書核章頁</text:span><text:span text:style-name="T126">自行</text:span><text:span text:style-name="T127">新增委託廠商用印欄位。</text:span></text:p>
        </text:list-item>
        <text:list-item>
          <text:p text:style-name="P128">P.2(四)作業概述，請詳細說明與空拍區域之園區廠商委託關係，申請時段及申請緣由。</text:p>
        </text:list-item>
        <text:list-item>
          <text:p text:style-name="P129">P.3(五)本次遙控無人機計畫業務內容為下列何者，請依實際情況擇一勾選。</text:p>
        </text:list-item>
        <text:list-item>
          <text:p text:style-name="P130"><text:span text:style-name="T131">P.</text:span><text:span text:style-name="T132">3</text:span><text:span text:style-name="T133">(六)</text:span><text:span text:style-name="T134">申請</text:span><text:span text:style-name="T135">時間</text:span><text:span text:style-name="T136">一周2天，最多2周，</text:span><text:span text:style-name="T137">並須註明預計飛行日期及時間</text:span><text:span text:style-name="T138">，如</text:span><text:span text:style-name="T139">申請期間</text:span><text:span text:style-name="T140">須</text:span><text:span text:style-name="T141">超過</text:span><text:span text:style-name="T142">規定天數</text:span><text:span text:style-name="T143">，需再次提送申請</text:span><text:span text:style-name="T144">，並檢附</text:span><text:span text:style-name="T145">前次</text:span><text:span text:style-name="T146">已核准之公文</text:span><text:span text:style-name="T147">。</text:span></text:p>
        </text:list-item>
        <text:list-item>
          <text:p text:style-name="P148"><text:span text:style-name="T149">P.</text:span><text:span text:style-name="T150">3</text:span><text:span text:style-name="T151">(七)申請時段為</text:span><text:span text:style-name="T152">每日</text:span><text:span text:style-name="T153">9~16</text:span><text:span text:style-name="T154">時</text:span><text:span text:style-name="T155">。</text:span></text:p>
        </text:list-item>
        <text:list-item>
          <text:p text:style-name="P156"><text:span text:style-name="T157">P.</text:span><text:span text:style-name="T158">3</text:span><text:span text:style-name="T159">(八)作業範圍，請填寫</text:span><text:bookmark-start text:name="_Hlk132209165"/><text:span text:style-name="T160">園區</text:span><text:span text:style-name="T161">廠房</text:span><text:span text:style-name="T162">實際</text:span><text:span text:style-name="T163">拍攝範圍</text:span><text:bookmark-end text:name="_Hlk132209165"/><text:span text:style-name="T164">之經緯度座標</text:span><text:span text:style-name="T165">，</text:span><text:span text:style-name="T166">非</text:span><text:span text:style-name="T167">填寫</text:span><text:span text:style-name="T168">民航局「遙控無人機活動申請」</text:span><text:span text:style-name="T169">之</text:span><text:span text:style-name="T170">空拍</text:span><text:span text:style-name="T171">範圍</text:span><text:span text:style-name="T172">，且作業範圍</text:span><text:span text:style-name="T173">之</text:span><text:span text:style-name="T174">經緯度座標</text:span><text:span text:style-name="T175">需對應空域圖框選區域</text:span><text:span text:style-name="T176">；作業高度</text:span><text:span text:style-name="T177">固定為</text:span><text:span text:style-name="T178">400英呎以下</text:span><text:span text:style-name="T179">。</text:span></text:p>
        </text:list-item>
        <text:list-item>
          <text:p text:style-name="P180"><text:span text:style-name="T181">P.</text:span><text:span text:style-name="T182">4</text:span><text:span text:style-name="T183">、P</text:span><text:span text:style-name="T184">.</text:span><text:span text:style-name="T185">5</text:span><text:span text:style-name="T186">(九)空域圖</text:span><text:span text:style-name="T187">，</text:span><text:span text:style-name="T188">請於</text:span><text:span text:style-name="T189">南科園區(</text:span><text:span text:style-name="T190">臺南園區或</text:span><text:span text:style-name="T191">高雄園區)</text:span><text:span text:style-name="T192">空</text:span><text:span text:style-name="T193">域</text:span><text:span text:style-name="T194">圖上框選</text:span><text:span text:style-name="T195">園區</text:span><text:span text:style-name="T196">廠房</text:span><text:span text:style-name="T197">實際</text:span><text:span text:style-name="T198">拍攝範圍</text:span><text:span text:style-name="T199">，框選區域</text:span><text:span text:style-name="T200">需與</text:span><text:span text:style-name="T201">作業範圍經緯度相符</text:span><text:span text:style-name="T202">[</text:span><text:span text:style-name="T203">不可框選道路，</text:span><text:span text:style-name="T204">僅能框選園區廠商廠房，且框選範圍需標示座標名稱並對應(八)作業範圍座標(如空域1-1)；如園區廠商</text:span><text:span text:style-name="T205">廠房位置涉及禁航範圍(高壓線禁航範圍或高鐵禁航範圍)，需與台電公司或高鐵公司至現場辦理會勘，並於取得相關單位同意後，檢附會勘文件於計畫書後</text:span><text:span text:style-name="T206">作為佐證資料</text:span><text:span text:style-name="T207">]</text:span><text:span text:style-name="T208">，</text:span><text:span text:style-name="T209">如僅申請飛航臺南園區，請</text:span><text:span text:style-name="T210">框選臺南園區</text:span><text:span text:style-name="T211">廠房實際拍攝範圍</text:span><text:span text:style-name="T212">，並</text:span><text:span text:style-name="T213">刪除高雄園區空域圖</text:span><text:span text:style-name="T214">，反之亦同</text:span><text:span text:style-name="T215">。</text:span></text:p>
        </text:list-item>
        <text:list-item>
          <text:p text:style-name="P216"><text:span text:style-name="T217">P</text:span><text:span text:style-name="T218">.</text:span><text:span text:style-name="T219">6</text:span><text:span text:style-name="T220">附件</text:span><text:span text:style-name="T221">一</text:span><text:span text:style-name="T222">、遙控無人機飛航危害告知單，請</text:span><text:span text:style-name="T223">務必依實際狀況</text:span><text:span text:style-name="T224">填寫及</text:span><text:span text:style-name="T225">勾選</text:span><text:span text:style-name="T226">相關欄位</text:span><text:span text:style-name="T227">(</text:span><text:span text:style-name="T228">是否涉及禁航區域範圍及園區其他廠商上空，</text:span><text:span text:style-name="T229">請</text:span><text:span text:style-name="T230">依</text:span><text:span text:style-name="T231">空域圖之框選區域確認</text:span><text:span text:style-name="T232">)</text:span><text:span text:style-name="T233">；</text:span><text:span text:style-name="T234">申請單位代表人，需由</text:span><text:span text:style-name="T235">空拍區域之</text:span><text:span text:style-name="T236">園區廠商主管人員親筆簽名</text:span><text:span text:style-name="T237">，作業現場負責人與駕駛人員及協調人員，則</text:span><text:span text:style-name="T238">由</text:span><text:span text:style-name="T239">園區廠商委託單位或空拍公司</text:span><text:span text:style-name="T240">人員親筆簽名。</text:span></text:p>
        </text:list-item>
        <text:list-item>
          <text:p text:style-name="P241"><text:span text:style-name="T242">P.</text:span><text:span text:style-name="T243">7</text:span><text:span text:style-name="T244">附件二、</text:span><text:span text:style-name="T245">遙控無人機空拍切結書之</text:span><text:span text:style-name="T246">立切結書單位、代表人、統一編號、聯絡電話、聯絡地址，</text:span><text:span text:style-name="T247">一律</text:span><text:span text:style-name="T248">填寫</text:span><text:span text:style-name="T249">空拍區域</text:span><text:span text:style-name="T250">之</text:span><text:span text:style-name="T251">園區廠商</text:span><text:span text:style-name="T252">資訊</text:span><text:span text:style-name="T253">。</text:span></text:p>
        </text:list-item>
        <text:list-item>
          <text:p text:style-name="P254">P.8、P.9附件三、遙控無人機註冊證、人員操作證及遙控無人機能力審查核准證明，請張貼無逾期之遙控無人機操作證正反面影本。</text:p>
        </text:list-item>
        <text:list-item>
          <text:p text:style-name="P255">因應資安疑慮考量禁止使用陸製無人機於園區範圍執行空拍任務。</text:p>
        </text:list-item>
        <text:list-item>
          <text:p text:style-name="P256">因本局臺南園區(含三期)已建置遙控無人機偵測系統，請申請於臺南園區(含三期)範圍空拍之單位，除提送空拍計畫書外，另請在預審時檢附飛行申請範圍之KML檔，以便偵測系統定位飛行範圍。</text:p>
        </text:list-item>
        <text:list-item>
          <text:p text:style-name="P257"><text:span text:style-name="T258">遙控無人機空拍計畫書</text:span><text:span text:style-name="T259">如填寫完畢</text:span><text:span text:style-name="T260">(</text:span><text:span text:style-name="T261">於相關單位</text:span><text:span text:style-name="T262">正式</text:span><text:span text:style-name="T263">用</text:span><text:soft-page-break/><text:span text:style-name="T264">印及相關人員親筆簽名前</text:span><text:span text:style-name="T265">)</text:span><text:span text:style-name="T266">，請先</text:span><text:span text:style-name="T267">EMAIL</text:span><text:span text:style-name="T268">提供</text:span><text:span text:style-name="T269">予承辦</text:span><text:span text:style-name="T270">及協辦</text:span><text:span text:style-name="T271">人員</text:span><text:span text:style-name="T272">預審</text:span><text:span text:style-name="T273">。</text:span></text:p>
        </text:list-item>
      </text:list>
      <text:p text:style-name="P274">承辦人員:薛先生，a850322@stsp.gov.tw</text:p>
      <text:p text:style-name="P275"><text:span text:style-name="T276">協辦</text:span><text:span text:style-name="T277">人員:</text:span><text:span text:style-name="T278">莊小姐</text:span><text:span text:style-name="T279">，4A114031@s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/>
        <text:p text:style-name="頁首"/>
      </style:header>
      <style:header-first>
        <text:p text:style-name="P3">113.09.30版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 ok</meta:initial-creator>
    <dc:creator>佳樺 莊</dc:creator>
    <meta:creation-date>2024-09-30T05:43:00Z</meta:creation-date>
    <dc:date>2024-09-30T05:43:00Z</dc:date>
    <meta:print-date>2023-07-14T09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