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asian="標楷體" fo:font-size="18pt" style:font-size-asian="18pt"/>
    </style:style>
    <style:style style:name="P10" style:parent-style-name="Standard" style:family="paragraph">
      <style:text-properties style:font-name-asian="標楷體" fo:font-size="18pt" style:font-size-asian="18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14" style:parent-style-name="Standard" style:family="paragraph">
      <style:text-properties style:font-name-asian="標楷體" fo:font-size="18pt" style:font-size-asian="18pt"/>
    </style:style>
    <style:style style:name="P15" style:parent-style-name="Standard" style:family="paragraph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Standard" style:family="paragraph">
      <style:text-properties style:font-name-asian="標楷體" fo:font-size="18pt" style:font-size-asian="18pt"/>
    </style:style>
    <style:style style:name="P21" style:parent-style-name="Standard" style:family="paragraph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授　　　權　　　書</text:span></text:p>
      <text:p text:style-name="Textbodyindent">本公司<text:span text:style-name="T3">　　　　　　　　　　　　　</text:span>負責人<text:span text:style-name="T4"><text:s text:c="11"/></text:span>茲敦聘<text:span text:style-name="T5"><text:s text:c="11"/></text:span>擔任本公司<text:span text:style-name="T6"><text:s text:c="18"/></text:span>（職稱）<text:span text:style-name="T7"><text:s/>，</text:span>並授權為本公司所屬用電場所<text:span text:style-name="T8"><text:s text:c="27"/></text:span>之實際用電場所負責人，特立此書為憑。</text:p>
      <text:p text:style-name="P9"/>
      <text:p text:style-name="P10">此致</text:p>
      <text:p text:style-name="P11"><text:span text:style-name="T12">國家科學及技術委員會</text:span><text:span text:style-name="T13">南部科學園區管理局</text:span></text:p>
      <text:p text:style-name="P14"/>
      <text:p text:style-name="P15"/>
      <text:p text:style-name="Standard"><text:span text:style-name="T16">具授權書人（公司行號）：　　　　　　　　</text:span><text:span text:style-name="T17">（填寫並蓋大小章）</text:span></text:p>
      <text:p text:style-name="P18"/>
      <text:p text:style-name="Standard"><text:span text:style-name="T19">負責人：</text:span></text:p>
      <text:p text:style-name="P20"/>
      <text:p text:style-name="P21"/>
      <text:p text:style-name="Standard"><text:span text:style-name="T22">被授權人：　　　　　　　　　　　　</text:span><text:span text:style-name="T23">（填寫並蓋小章）</text:span></text:p>
      <text:p text:style-name="P24"/>
      <text:p text:style-name="Standard"><text:span text:style-name="T25">中　　華　　民　　國　　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top="0.5in" fo:margin-right="-0.0569in" fo:text-indent="0.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2493in"/>
      </style:footer-style>
    </style:page-layout>
  </office:automatic-styles>
  <office:master-styles>
    <style:master-page style:name="MP0" style:page-layout-name="PL0">
      <style:header>
        <text:p text:style-name="頁首"><text:s text:c="172"/>108.12.13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　託　　　書</dc:title>
    <meta:initial-creator>User</meta:initial-creator>
    <dc:creator>AY72659W@hotmail.com</dc:creator>
    <meta:creation-date>2007-01-31T10:13:00Z</meta:creation-date>
    <dc:date>2022-07-28T02:36:00Z</dc:date>
    <meta:print-date>2012-07-30T15:44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38" meta:character-count="259" meta:row-count="1" meta:non-whitespace-character-count="222"/>
  </office:meta>
</office:document-meta>
</file>