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Times New Roman" fo:font-size="36pt" style:font-size-asian="36pt"/>
    </style:style>
    <style:style style:name="T4" style:parent-style-name="預設段落字型" style:family="text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Times New Roman" fo:font-size="36pt" style:font-size-asian="36pt"/>
    </style:style>
    <style:style style:name="T6" style:parent-style-name="預設段落字型" style:family="text">
      <style:text-properties style:font-name-asian="標楷體" fo:font-size="36pt" style:font-size-asian="36pt"/>
    </style:style>
    <style:style style:name="P7" style:parent-style-name="Standard" style:family="paragraph">
      <style:paragraph-properties fo:text-inden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P10" style:parent-style-name="Standard" style:family="paragraph">
      <style:paragraph-properties fo:text-indent="0.4444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P15" style:parent-style-name="Standard" style:family="paragraph">
      <style:text-properties style:font-name-asian="Times New Roman" fo:font-size="16pt" style:font-size-asian="16pt"/>
    </style:style>
    <style:style style:name="P16" style:parent-style-name="Standard" style:family="paragraph">
      <style:text-properties style:font-name-asian="標楷體" fo:font-size="16pt" style:font-size-asian="16pt"/>
    </style:style>
    <style:style style:name="P17" style:parent-style-name="Standard" style:family="paragraph">
      <style:text-properties style:font-name-asian="標楷體" fo:font-size="16pt" style:font-size-asian="16pt" fo:language="zh" fo:country="TW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Times New Roman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P2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Times New Roman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Times New Roman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Times New Roman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Times New Roman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Times New Roman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Times New Roman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><text:span text:style-name="T8">本公司用電場所登記原申請登記之印鑑已遺失，請准予啟用新印鑑辦理變更登記，如有不實，願負一切法律責任。</text:span></text:p>
      <text:p text:style-name="P9"/>
      <text:p text:style-name="P10"><text:span text:style-name="T11"><draw:custom-shape svg:x="4.1252in" svg:y="0in" svg:width="2.25in" svg:height="2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2"/>
      <text:p text:style-name="Standard"><text:span text:style-name="T13">名稱：</text:span><text:span text:style-name="T14"><text:s text:c="37"/></text:span></text:p>
      <text:p text:style-name="P15"><text:s text:c="2"/></text:p>
      <text:p text:style-name="P16"/>
      <text:p text:style-name="P17"/>
      <text:p text:style-name="Standard"><text:span text:style-name="T18"><draw:custom-shape svg:x="4.8752in" svg:y="0.48622in" svg:width="1.08264in" svg:height="0.95764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">負責人：</text:span></text:p>
      <text:p text:style-name="P20"/>
      <text:p text:style-name="Standard"><text:span text:style-name="T21">執照字號：</text:span><text:span text:style-name="T22"><text:s text:c="16"/></text:span><text:span text:style-name="T23">字第</text:span><text:span text:style-name="T24"><text:s text:c="11"/></text:span><text:span text:style-name="T25">號</text:span></text:p>
      <text:p text:style-name="P26"/>
      <text:p text:style-name="P27">用電場所地址：</text:p>
      <text:p text:style-name="P28"/>
      <text:p text:style-name="P29"/>
      <text:p text:style-name="P30"/>
      <text:p text:style-name="P31"><text:span text:style-name="T32">中</text:span><text:span text:style-name="T33"><text:s text:c="4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6"/>　　<text:s/></text:span><text:span text:style-name="T40">年</text:span><text:span text:style-name="T41"><text:s/>　　 <text:s text:c="4"/></text:span><text:span text:style-name="T42">月　　</text:span><text:span text:style-name="T43"><text:s text:c="6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5in"/>
      </style:footer-style>
    </style:page-layout>
  </office:automatic-styles>
  <office:master-styles>
    <style:master-page style:name="MP0" style:page-layout-name="PL0">
      <style:header>
        <text:p text:style-name="頁首"><text:s text:c="160"/>111.07.27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場所專任電氣技術人員註銷/廢止登記申請書</dc:title>
    <meta:initial-creator>123</meta:initial-creator>
    <dc:creator>AY72659W@hotmail.com</dc:creator>
    <meta:creation-date>2010-05-17T10:27:00Z</meta:creation-date>
    <dc:date>2022-07-27T02:21:00Z</dc:date>
    <meta:print-date>2010-05-17T10:26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31" meta:character-count="212" meta:row-count="1" meta:non-whitespace-character-count="182"/>
  </office:meta>
</office:document-meta>
</file>