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41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3" style:parent-style-name="內文Web" style:family="paragraph">
      <style:paragraph-properties fo:text-align="center" fo:margin-top="0in" fo:margin-bottom="0in" fo:line-height="0.4166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8" style:parent-style-name="內文Web" style:family="paragraph">
      <style:paragraph-properties fo:text-align="center" fo:margin-top="0in" fo:margin-bottom="0in" fo:line-height="0.4166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9" style:parent-style-name="內文Web" style:family="paragraph">
      <style:paragraph-properties fo:text-align="center" fo:margin-top="0in" fo:margin-bottom="0in" fo:line-height="0.4166in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4" style:parent-style-name="內文Web" style:family="paragraph">
      <style:paragraph-properties fo:text-align="justify" fo:margin-top="0in" fo:margin-bottom="0in" fo:line-height="0.4166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5" style:parent-style-name="內文Web" style:family="paragraph">
      <style:paragraph-properties fo:margin-top="0in" fo:margin-bottom="0in" fo:line-height="0.4166in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7" style:parent-style-name="內文Web" style:family="paragraph">
      <style:paragraph-properties fo:margin-top="0in" fo:margin-bottom="0in" fo:line-height="0.4166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0" style:parent-style-name="內文Web" style:family="paragraph">
      <style:paragraph-properties fo:margin-top="0in" fo:margin-bottom="0in" fo:line-height="0.4166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1" style:parent-style-name="內文Web" style:family="paragraph">
      <style:paragraph-properties fo:margin-top="0in" fo:margin-bottom="0in" fo:line-height="0.4166in" fo:margin-left="0.6881in" fo:text-indent="-0.2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9" style:parent-style-name="內文Web" style:family="paragraph">
      <style:paragraph-properties fo:margin-top="0in" fo:margin-bottom="0in" fo:line-height="0.4166in" fo:margin-left="0.6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" style:parent-style-name="內文Web" style:family="paragraph">
      <style:paragraph-properties fo:margin-top="0in" fo:margin-bottom="0in" fo:line-height="0.4166in" fo:margin-left="0.6881in" fo:text-indent="-0.2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4" style:parent-style-name="內文Web" style:family="paragraph">
      <style:paragraph-properties fo:margin-top="0in" fo:margin-bottom="0in" fo:line-height="0.4166in" fo:text-indent="-1.75in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3" style:parent-style-name="內文Web" style:family="paragraph">
      <style:paragraph-properties fo:margin-top="0in" fo:margin-bottom="0in" fo:line-height="0.4166in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7" style:parent-style-name="內文Web" style:family="paragraph">
      <style:paragraph-properties fo:margin-top="0in" fo:margin-bottom="0in" fo:line-height="0.4166in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0" style:parent-style-name="內文Web" style:family="paragraph">
      <style:paragraph-properties fo:margin-top="0in" fo:margin-bottom="0in" fo:line-height="0.4166in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71" style:parent-style-name="內文Web" style:family="paragraph">
      <style:paragraph-properties fo:margin-top="0in" fo:margin-bottom="0in" fo:line-height="0.4166in">
        <style:tab-stops>
          <style:tab-stop style:type="left" style:position="1.5833in"/>
        </style:tab-stops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72" style:parent-style-name="內文Web" style:family="paragraph">
      <style:paragraph-properties fo:margin-top="0in" fo:margin-bottom="0in" fo:line-height="0.4166in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Web" style:family="paragraph">
      <style:paragraph-properties fo:text-align="center" fo:margin-top="0in" fo:margin-bottom="0in" fo:line-height="0.4166in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園區廠商建築基地退縮地鑽挖</text:span></text:p>
      <text:p text:style-name="P3"><text:span text:style-name="T4">切結書</text:span><text:span text:style-name="T5">(</text:span><text:span text:style-name="T6">建築預審</text:span><text:span text:style-name="T7">)</text:span></text:p>
      <text:p text:style-name="P8">茲切結【建築地址】【地號】<text:s text:c="5"/>區<text:s text:c="6"/>段<text:s text:c="6"/>小段</text:p>
      <text:p text:style-name="P9"><text:span text:style-name="T10"><text:s text:c="22"/></text:span><text:span text:style-name="T11">號等</text:span><text:span text:style-name="T12"><text:s text:c="4"/></text:span><text:span text:style-name="T13">筆，</text:span></text:p>
      <text:p text:style-name="P14">新建工程：</text:p>
      <text:p text:style-name="P15"><text:span text:style-name="T16">建築基地退縮地有無鑽挖之施工行為：</text:span></text:p>
      <text:p text:style-name="P17"><text:span text:style-name="T18">□</text:span><text:span text:style-name="T19">無。</text:span></text:p>
      <text:p text:style-name="P20">□有。</text:p>
      <text:p text:style-name="P21"><text:span text:style-name="T22">□1.</text:span><text:span text:style-name="T23">如需埋設管線以銜接電力、自來水、污水、電信、</text:span><text:span text:style-name="T24">瓦斯（含天然氣、特用氣體）等公共管線，請依「南</text:span><text:span text:style-name="T25">部科學園區挖掘道路埋設管線管理要點」申請許可</text:span><text:span text:style-name="T26">，</text:span><text:span text:style-name="T27">獲核准後始得進行鑽挖施工</text:span><text:span text:style-name="T28">。</text:span></text:p>
      <text:p text:style-name="P29"><text:span text:style-name="T30">預計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申請。</text:span></text:p>
      <text:p text:style-name="P37"><text:span text:style-name="T38">□2.</text:span><text:span text:style-name="T39">非屬申挖公共管線案件，建築基地退縮地如仍需有</text:span><text:span text:style-name="T40">鑽挖施工行為，須事先取得管線單位同意再向管理</text:span><text:span text:style-name="T41">局申請專案核准，</text:span><text:span text:style-name="T42">並依建雜照申請程序請領建雜照</text:span><text:span text:style-name="T43">、開工申報同意後始得進行鑽挖施工。</text:span></text:p>
      <text:p text:style-name="P44"><text:span text:style-name="T45"><text:s text:c="22"/></text:span><text:span text:style-name="T46">預計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申請。</text:span></text:p>
      <text:p text:style-name="P53"><text:span text:style-name="T54">此</text:span><text:span text:style-name="T55"><text:s/></text:span><text:span text:style-name="T56">致</text:span></text:p>
      <text:p text:style-name="P57"><text:span text:style-name="T58"><text:s text:c="6"/></text:span><text:span text:style-name="T59">國家科學及技術委員會南部科學園區管理局</text:span></text:p>
      <text:p text:style-name="P60"><text:span text:style-name="T61"><text:s text:c="6"/></text:span><text:span text:style-name="T62">起</text:span><text:span text:style-name="T63"><text:s text:c="2"/></text:span><text:span text:style-name="T64">造</text:span><text:span text:style-name="T65"><text:s text:c="2"/></text:span><text:span text:style-name="T66">人</text:span><text:span text:style-name="T67"><text:s text:c="2"/></text:span><text:span text:style-name="T68">：</text:span><text:span text:style-name="T69">_____________________</text:span><text:span text:style-name="T70">（簽章）</text:span></text:p>
      <text:p text:style-name="P71"><text:s text:c="6"/>設<text:s text:c="2"/>計<text:s text:c="2"/>人<text:s text:c="2"/>：_____________________（簽章）</text:p>
      <text:p text:style-name="P72"/>
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 text:c="4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防止土方外流及買賣切結書</dc:title>
    <dc:subject>防止土方外流及買賣切結書</dc:subject>
    <meta:keyword>防止土方外流及買賣切結書</meta:keyword>
    <meta:initial-creator>A27030000G</meta:initial-creator>
    <dc:creator>瑋婷 蘇</dc:creator>
    <meta:creation-date>2022-07-27T01:39:00Z</meta:creation-date>
    <dc:date>2022-07-27T01:45:00Z</dc:date>
    <meta:print-date>2021-05-06T02:21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71" meta:character-count="481" meta:row-count="3" meta:non-whitespace-character-count="411"/>
  </office:meta>
</office:document-meta>
</file>