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1CAFo00" svg:font-family="TT1CAFo00" style:font-family-generic="system"/>
    <style:font-face style:name="TT1CB1o00" svg:font-family="TT1CB1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04cm" fo:margin-right="0cm" fo:text-align="center" style:justify-single-word="false" fo:text-indent="0cm" style:auto-text-indent="false" style:text-autospace="none">
        <style:tab-stops/>
      </style:paragraph-properties>
      <style:text-properties style:font-name="標楷體" fo:font-size="18pt" style:letter-kerning="false" style:font-name-asian="標楷體" style:font-size-asian="18pt" style:font-name-complex="TT1CAFo00" style:font-size-complex="18pt"/>
    </style:style>
    <style:style style:name="P3" style:family="paragraph" style:parent-style-name="Text_20_body">
      <style:paragraph-properties fo:margin-left="0.998cm" fo:margin-right="0cm" fo:line-height="150%" fo:text-indent="-0.998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TT1CB1o00" style:font-size-complex="14pt"/>
    </style:style>
    <style:style style:name="P4" style:family="paragraph" style:parent-style-name="Text_20_body">
      <style:paragraph-properties fo:margin-left="0.998cm" fo:margin-right="0cm" fo:line-height="150%" fo:text-indent="-0.998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1.998cm" fo:margin-right="0cm" fo:line-height="150%" fo:text-indent="-1.004cm" style:auto-text-indent="false" style:text-autospace="non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98cm" fo:margin-right="0cm" fo:line-height="150%" fo:text-indent="-1.004cm" style:auto-text-indent="false" style:text-autospace="none" style:snap-to-layout-grid="false">
        <style:tab-stops/>
      </style:paragraph-properties>
    </style:style>
    <style:style style:name="P7" style:family="paragraph" style:parent-style-name="Text_20_body">
      <style:paragraph-properties fo:margin-left="0.995cm" fo:margin-right="0cm" fo:line-height="150%" fo:text-indent="0.002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1.997cm" fo:margin-right="0cm" fo:line-height="150%" fo:text-indent="-0.998cm" style:auto-text-indent="false" style:text-autospace="none" style:snap-to-layout-grid="false">
        <style:tab-stops/>
      </style:paragraph-properties>
    </style:style>
    <style:style style:name="P9" style:family="paragraph" style:parent-style-name="Text_20_body">
      <style:paragraph-properties fo:margin-left="0.993cm" fo:margin-right="0cm" fo:line-height="150%" fo:text-indent="-0.993cm" style:auto-text-indent="false" style:text-autospace="non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93cm" fo:margin-right="0cm" fo:line-height="150%" fo:text-indent="-0.993cm" style:auto-text-indent="false" style:text-autospace="non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margin-left="0.004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style:font-name="標楷體" fo:font-size="18pt" style:letter-kerning="false" style:font-name-asian="標楷體" style:font-size-asian="18pt" style:font-name-complex="TT1CAFo00" style:font-size-complex="18pt"/>
    </style:style>
    <style:style style:name="P12" style:family="paragraph" style:parent-style-name="Text_20_body">
      <style:paragraph-properties fo:margin-left="0.998cm" fo:margin-right="0cm" fo:line-height="150%" fo:text-indent="-0.998cm" style:auto-text-indent="false" style:text-autospace="none" style:snap-to-layout-grid="false">
        <style:tab-stops/>
      </style:paragraph-properties>
      <style:text-properties officeooo:paragraph-rsid="000161aa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TT1CB1o00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ff0000" loext:opacity="100%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家科學及技術委員會南部科學園區管理局</text:p>
      <text:p text:style-name="P2">建築物無障礙設施勘檢作業執行方式</text:p>
      <text:p text:style-name="P3"/>
      <text:p text:style-name="P4"><text:span text:style-name="預設段落字型"><text:span text:style-name="T2">一、</text:span></text:span><text:span text:style-name="預設段落字型"><text:span text:style-name="T3">為辦理本局所轄園區範圍建築物無障礙設施勘檢作業，特</text:span></text:span><text:span text:style-name="預設段落字型"><text:span text:style-name="T2">依據內政部「公共建築物無障礙設施勘檢作業原則」（以下簡稱原則）</text:span></text:span><text:span text:style-name="預設段落字型"><text:span text:style-name="T3">訂定本執行方式。</text:span></text:span></text:p>
      <text:p text:style-name="P12"><text:span text:style-name="預設段落字型"><text:span text:style-name="T2">二、本局勘檢小組依前項原則之規定</text:span></text:span><text:span text:style-name="預設段落字型"><text:span text:style-name="T3">由「本局建管業務相關人員」、「身心障礙福利團體」及「建築師公會代表」共3類成員共同組成。</text:span></text:span></text:p>
      <text:p text:style-name="P12"><text:span text:style-name="預設段落字型"><text:span text:style-name="T3">三、實地勘檢申請程序如下：</text:span></text:span></text:p>
      <text:p text:style-name="P5">(一)建築物工程完竣後，設計（監造）人(建築師)及承造人(營造廠)依據本局無障礙勘檢表格現場自主檢視並簽認合格後，由起造人發函向本局提出勘檢申請。 </text:p>
      <text:p text:style-name="P5">(二)本局接獲申請後，由局內建管人員會同起造人、設計（監造）人及承造人至現場初驗。</text:p>
      <text:p text:style-name="P6"><text:span text:style-name="預設段落字型"><text:span text:style-name="T3">(三)初驗結果如已達辦理正式勘檢之程度，本局將發函召開勘檢會議，邀集勘檢小組委員實地現勘並請前述相關人員會同。</text:span></text:span></text:p>
      <text:p text:style-name="P4"><text:span text:style-name="預設段落字型"><text:span text:style-name="T2">四、</text:span></text:span><text:span text:style-name="預設段落字型"><text:span text:style-name="T3">實地勘檢執行方式如下：</text:span></text:span></text:p>
      <text:p text:style-name="P7"><text:span text:style-name="預設段落字型"><text:span text:style-name="T3">(一)勘檢委員除本局建管業務相關人員外，其餘每類至少一人出席。</text:span></text:span><text:span text:style-name="預設段落字型"><text:span text:style-name="T4"> </text:span></text:span></text:p>
      <text:p text:style-name="P7"><text:span text:style-name="預設段落字型"><text:span text:style-name="T3">(二)現勘後將當場總結及確認委員勘檢意見。</text:span></text:span></text:p>
      <text:p text:style-name="P8"><text:span text:style-name="預設段落字型"><text:span text:style-name="T3">(三)勘檢意見彙整後將作成紀錄函送各與會人員(單位)，以作為改善之依據。</text:span></text:span></text:p>
      <text:p text:style-name="P9">五、實地勘檢意見改善完成，並經所有出席委員於勘檢表簽認合格後，將作為使用執照審查項目「無障礙勘檢」之佐證文件。</text:p>
      <text:p text:style-name="P9">六、經勘檢合格核發使用執照後，本局將每年不定期(至少一次)巡查無障礙設施是否維持原使用執照核准狀態。</text:p>
      <text:p text:style-name="P10"><text:span text:style-name="預設段落字型"><text:span text:style-name="T3">七、園區公共建築物無障礙生活環境缺失情形通報電話：06-5051001分機2506或07-6075545分機7123，將由本局建築管理承辦人員專責處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1CAFo00" svg:font-family="TT1CAFo00" style:font-family-generic="system"/>
    <style:font-face style:name="TT1CB1o00" svg:font-family="TT1CB1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1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科技部南部科學工業園區管理局</dc:title>
    <meta:initial-creator>A02927</meta:initial-creator>
    <meta:creation-date>2020-04-28T06:43:00Z</meta:creation-date>
    <dc:date>2022-02-16T15:39:35.034000000</dc:date>
    <meta:print-date>2017-08-16T06:57:00Z</meta:print-date>
    <meta:editing-cycles>3</meta:editing-cycles>
    <meta:editing-duration>PT16S</meta:editing-duration>
    <meta:document-statistic meta:table-count="0" meta:image-count="0" meta:object-count="0" meta:page-count="1" meta:paragraph-count="16" meta:word-count="602" meta:character-count="628" meta:non-whitespace-character-count="626"/>
    <meta:template xlink:type="simple" xlink:actuate="onRequest" xlink:title="" xlink:href="Normal"/>
  </office:meta>
</office:document-meta>
</file>