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CAFo00" svg:font-family="TT1CAFo00" style:font-family-generic="system" svg:panose-1="0 0 0 0 0 0 0 0 0 0"/>
    <style:font-face style:name="TT1CB1o00" svg:font-family="TT1CB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0013in">
        <style:tab-stops/>
      </style:paragraph-properties>
      <style:text-properties style:font-name="標楷體" style:font-name-asian="標楷體" style:font-name-complex="TT1CAFo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標楷體" style:font-name-asian="標楷體" style:font-name-complex="TT1CAFo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line-height="150%" fo:margin-left="0.393in" fo:text-indent="-0.393in">
        <style:tab-stops/>
      </style:paragraph-properties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line-height="150%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line-height="150%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150%" fo:margin-left="0.7868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line-height="150%" fo:margin-left="0.7868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line-height="150%" fo:margin-left="0.7868in" fo:text-indent="-0.3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150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1CB1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line-height="150%" fo:margin-left="0.3916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P85" style:parent-style-name="內文" style:family="paragraph">
      <style:paragraph-properties style:text-autospace="none" style:snap-to-layout-grid="false" fo:line-height="150%" fo:margin-left="0.3916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line-height="150%" fo:margin-left="0.786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line-height="150%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line-height="150%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line-height="150%" fo:margin-left="0.3909in" fo:text-indent="-0.3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科學及技術委員會南部科學園區管理局</text:p>
      <text:p text:style-name="P4">建築物無障礙設施勘檢作業執行方式</text:p>
      <text:p text:style-name="P5"/>
      <text:p text:style-name="P6"><text:span text:style-name="T7">一、</text:span><text:span text:style-name="T8">為</text:span><text:span text:style-name="T9">辦理本局所轄園區範圍建築物</text:span><text:span text:style-name="T10">無障礙設施勘檢作業，</text:span><text:span text:style-name="T11">特</text:span><text:span text:style-name="T12">依</text:span><text:span text:style-name="T13">據</text:span><text:span text:style-name="T14">內政部「</text:span><text:span text:style-name="T15">公共建築物無障礙設施勘檢作業原則</text:span><text:span text:style-name="T16">」</text:span><text:span text:style-name="T17">（以下簡稱原則）</text:span><text:span text:style-name="T18">訂定本</text:span><text:span text:style-name="T19">執行</text:span><text:span text:style-name="T20">方式。</text:span></text:p>
      <text:p text:style-name="P21"><text:span text:style-name="T22">二、</text:span><text:span text:style-name="T23">本局</text:span><text:span text:style-name="T24">勘檢小組</text:span><text:span text:style-name="T25">依前項原則</text:span><text:span text:style-name="T26">之</text:span><text:span text:style-name="T27">規定</text:span><text:span text:style-name="T28">由</text:span><text:span text:style-name="T29">「</text:span><text:span text:style-name="T30">本局建管業務相關</text:span><text:span text:style-name="T31">人員</text:span><text:span text:style-name="T32">」</text:span><text:span text:style-name="T33">、</text:span><text:span text:style-name="T34">「</text:span><text:span text:style-name="T35">身心障礙福利團體</text:span><text:span text:style-name="T36">」</text:span><text:span text:style-name="T37">及</text:span><text:span text:style-name="T38">「</text:span><text:span text:style-name="T39">建築師公會代表</text:span><text:span text:style-name="T40">」</text:span><text:span text:style-name="T41">共3類</text:span><text:span text:style-name="T42">成</text:span><text:span text:style-name="T43">員</text:span><text:span text:style-name="T44">共同組成</text:span><text:span text:style-name="T45">。</text:span><text:span text:style-name="T46">三、</text:span><text:span text:style-name="T47">實地勘檢</text:span><text:span text:style-name="T48">申請程序如下：</text:span></text:p>
      <text:p text:style-name="P49">(一)建築物工程完竣後，設計（監造）人(建築師)及承造人(營造廠)依據本局無障礙勘檢表格現場自主檢視並簽認合格後，由起造人發函向本局提出勘檢申請。<text:s/></text:p>
      <text:p text:style-name="P50">(二)本局接獲申請後，由局內建管人員會同起造人、設計（監造）人及承造人至現場初驗。</text:p>
      <text:p text:style-name="P51"><text:span text:style-name="T52">(三)初驗結果</text:span><text:span text:style-name="T53">如</text:span><text:span text:style-name="T54">已達辦理</text:span><text:span text:style-name="T55">正式</text:span><text:span text:style-name="T56">勘檢之程度，</text:span><text:span text:style-name="T57">本局</text:span><text:span text:style-name="T58">將發</text:span><text:span text:style-name="T59">函</text:span><text:span text:style-name="T60">召開勘檢會議，</text:span><text:span text:style-name="T61">邀</text:span><text:span text:style-name="T62">集</text:span><text:span text:style-name="T63">勘檢</text:span><text:span text:style-name="T64">小組</text:span><text:span text:style-name="T65">委員</text:span><text:span text:style-name="T66">實地</text:span><text:span text:style-name="T67">現勘</text:span><text:span text:style-name="T68">並請前述相關人員會同</text:span><text:span text:style-name="T69">。</text:span></text:p>
      <text:p text:style-name="P70"><text:span text:style-name="T71">四</text:span><text:span text:style-name="T72">、</text:span><text:span text:style-name="T73">實地勘檢</text:span><text:span text:style-name="T74">執行</text:span><text:span text:style-name="T75">方式如下：</text:span></text:p>
      <text:p text:style-name="P76"><text:span text:style-name="T77">(一)勘檢委員</text:span><text:span text:style-name="T78">除</text:span><text:span text:style-name="T79">本局建管業務相關</text:span><text:span text:style-name="T80">人員</text:span><text:span text:style-name="T81">外，其餘</text:span><text:span text:style-name="T82">每類至少一人出席</text:span><text:span text:style-name="T83">。</text:span><text:span text:style-name="T84"><text:s/></text:span></text:p>
      <text:p text:style-name="P85"><text:span text:style-name="T86">(二)</text:span><text:span text:style-name="T87">現勘後</text:span><text:span text:style-name="T88">將當場</text:span><text:span text:style-name="T89">總結</text:span><text:span text:style-name="T90">及確認</text:span><text:span text:style-name="T91">委員</text:span><text:span text:style-name="T92">勘檢意見</text:span><text:span text:style-name="T93">。</text:span></text:p>
      <text:p text:style-name="P94"><text:span text:style-name="T95">(三)勘檢意見</text:span><text:span text:style-name="T96">彙整</text:span><text:span text:style-name="T97">後將</text:span><text:span text:style-name="T98">作成紀錄函送各與會</text:span><text:span text:style-name="T99">人員(</text:span><text:span text:style-name="T100">單位</text:span><text:span text:style-name="T101">)</text:span><text:span text:style-name="T102">，</text:span><text:span text:style-name="T103">以</text:span><text:span text:style-name="T104">作為改善之依據</text:span><text:span text:style-name="T105">。</text:span></text:p>
      <text:p text:style-name="P106">五、實地勘檢意見改善完成，並經所有出席委員於勘檢表簽認合格後，將作為使用執照審查項目「無障礙勘檢」之佐證文件。</text:p>
      <text:p text:style-name="P107">六、經勘檢合格核發使用執照後，本局將每年不定期(至少一次)巡查無障礙設施是否維持原使用執照核准狀態。</text:p>
      <text:soft-page-break/>
      <text:p text:style-name="P108"><text:span text:style-name="T109">七、</text:span><text:span text:style-name="T110">園區</text:span><text:span text:style-name="T111">公共建築物無障礙生活環境缺失情形通報電話</text:span><text:span text:style-name="T112">：</text:span><text:span text:style-name="T113">06-</text:span><text:span text:style-name="T114">5051001</text:span><text:span text:style-name="T115">分機</text:span><text:span text:style-name="T116">2506</text:span><text:span text:style-name="T117">或07-6075545分機7123</text:span><text:span text:style-name="T118">，將由本局建築管理承辦人</text:span><text:span text:style-name="T119">員</text:span><text:span text:style-name="T120">專責處理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CAFo00" svg:font-family="TT1CAFo00" style:font-family-generic="system" svg:panose-1="0 0 0 0 0 0 0 0 0 0"/>
    <style:font-face style:name="TT1CB1o00" svg:font-family="TT1CB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科技部南部科學工業園區管理局</dc:title>
    <dc:subject/>
    <meta:initial-creator>A02927</meta:initial-creator>
    <dc:creator>瑋婷 蘇</dc:creator>
    <meta:creation-date>2022-02-25T02:31:00Z</meta:creation-date>
    <dc:date>2022-02-25T02:31:00Z</dc:date>
    <meta:print-date>2022-02-25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