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7.303cm" fo:margin-left="0cm" table:align="left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914cm"/>
    </style:style>
    <style:style style:name="表格1.1" style:family="table-row">
      <style:table-row-properties style:min-row-height="0.93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3cm" table:align="center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1.31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8pt" fo:letter-spacing="0.035cm" style:font-name-asian="標楷體" style:font-size-asian="8pt" style:font-size-complex="8pt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margin-left="0cm" fo:margin-right="0cm" fo:text-indent="3.80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9" style:family="paragraph">
      <loext:graphic-properties draw:fill="none"/>
      <style:paragraph-properties fo:background-color="transparen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新細明體1" style:font-size-asian="12pt" style:font-size-complex="14pt"/>
    </style:style>
    <style:style style:name="T5" style:family="text">
      <style:text-properties style:font-name="標楷體" fo:font-size="14pt" style:font-name-asian="標楷體" style:font-size-asian="12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ce181e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color="#ce181e" style:font-name="標楷體" fo:font-size="14pt" style:font-name-asian="標楷體" style:font-size-asian="14pt" style:font-size-complex="14pt"/>
    </style:style>
    <style:style style:name="T12" style:family="text">
      <style:text-properties fo:color="#ce181e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領 <text:s text:c="6"/>據</text:p>
      <text:p><text:span text:style-name="預設段落字型"><text:span text:style-name="T1">茲收到國家科學及技術委員會南部科學園區管理局補助辦理 <text:s text:c="4"/>年度</text:span></text:span><text:span text:style-name="預設段落字型"><text:span text:style-name="T10">哺(集)乳室、托兒措施、托兒設施(請自行刪改補助項目)</text:span></text:span><text:span text:style-name="預設段落字型"><text:span text:style-name="T1">經費計新臺幣 <text:s text:c="5"/>萬 <text:s text:c="5"/>仟 <text:s text:c="5"/>佰 <text:s text:c="6"/>拾 <text:s text:c="5"/>元整無訛。</text:span></text:span></text:p>
      <text:p text:style-name="Text_20_body"><text:span text:style-name="預設段落字型"><text:span text:style-name="T1">具領單位（應與開戶之戶名相同）： <text:s text:c="11"/>（</text:span></text:span><text:span text:style-name="預設段落字型"><text:span text:style-name="T2">請</text:span></text:span><text:span text:style-name="預設段落字型"><text:span text:style-name="T3">註明事業單位名稱</text:span></text:span><text:span text:style-name="預設段落字型"><text:span text:style-name="T2">，並</text:span></text:span><text:span text:style-name="預設段落字型"><text:span text:style-name="T3">蓋事業單位印章</text:span></text:span><text:span text:style-name="預設段落字型"><text:span text:style-name="T1">）</text:span></text:span></text:p>
      <text:p text:style-name="P1">負責人： <text:s text:c="25"/>（請簽名或蓋章）</text:p>
      <text:p text:style-name="P1">主辦會計： <text:s text:c="23"/>（請簽名或蓋章）</text:p>
      <text:p text:style-name="P1">單位主管： <text:s text:c="23"/>（請簽名或蓋章）</text:p>
      <text:p text:style-name="P1">承辦人： <text:s text:c="25"/>（請簽名或蓋章）</text:p>
      <text:p text:style-name="P5"><text:span text:style-name="預設段落字型"><text:span text:style-name="T7"><text:s text:c="27"/>□□□□□</text:span></text:span></text:p>
      <text:p text:style-name="P2">地 <text:s text:c="10"/>址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>電 <text:s text:c="10"/>話：</text:p>
      <text:p text:style-name="P4"/>
      <text:p text:style-name="P6">統一編號：</text:p>
      <text:p text:style-name="P1"/>
      <text:p text:style-name="P7">中 <text:s text:c="4"/>華 <text:s text:c="4"/>民 <text:s text:c="4"/>國 <text:s text:c="8"/>年 <text:s text:c="8"/>月 <text:s text:c="9"/>日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受款銀行（郵局）</text:p>
            <text:p text:style-name="P3">（含代碼及分行）</text:p>
          </table:table-cell>
          <table:table-cell table:style-name="表格2.A1" office:value-type="string">
            <text:p text:style-name="P1">銀行（郵局）代碼（全碼）：</text:p>
            <text:p text:style-name="P3">銀行名稱： <text:s text:c="7"/>銀行（郵局） <text:s text:c="4"/>分行（局）</text:p>
          </table:table-cell>
        </table:table-row>
        <table:table-row>
          <table:table-cell table:style-name="表格2.A1" office:value-type="string">
            <text:p text:style-name="P1">帳 <text:s text:c="10"/>號</text:p>
          </table:table-cell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戶 <text:s text:c="10"/>名</text:p>
          </table:table-cell>
          <table:table-cell table:style-name="表格2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收       據</dc:title>
    <meta:initial-creator>lungamy00</meta:initial-creator>
    <meta:creation-date>2021-03-04T03:26:00Z</meta:creation-date>
    <dc:date>2022-11-28T10:03:35.511000000</dc:date>
    <meta:print-date>2012-10-17T01:02:00Z</meta:print-date>
    <meta:editing-cycles>4</meta:editing-cycles>
    <meta:editing-duration>PT8M34S</meta:editing-duration>
    <meta:document-statistic meta:table-count="2" meta:image-count="0" meta:object-count="0" meta:page-count="1" meta:paragraph-count="18" meta:word-count="226" meta:character-count="512" meta:non-whitespace-character-count="230"/>
    <meta:template xlink:type="simple" xlink:actuate="onRequest" xlink:title="" xlink:href="../../勞動部文件/哺集乳室領據.odt/Normal"/>
  </office:meta>
</office:document-meta>
</file>