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881cm" fo:margin-right="0cm" fo:text-align="justify" style:justify-single-word="false" fo:text-indent="5.883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1.857cm" fo:margin-right="0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Times New Roman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fo:font-weight="bold" style:font-name-asian="Times New Roman" style:font-size-asian="20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　　</text:span><text:span text:style-name="T3"> <text:s/></text:span><text:span text:style-name="T1">結　</text:span><text:span text:style-name="T3"> <text:s/></text:span><text:span text:style-name="T1">　書</text:span></text:p>
      <text:p text:style-name="P5"><text:span text:style-name="T5">　</text:span><text:span text:style-name="T6"> </text:span><text:span text:style-name="T4">中華民國　　　年　　月　　日</text:span></text:p>
      <text:p text:style-name="P1"/>
      <text:p text:style-name="P6">立切結書人　　　　　　　　，因　　　　　　　　　　　　　，故無法取得勞僱雙方解約証明文件。</text:p>
      <text:p text:style-name="P1">　　本案申請解聘之外國人　　　　　　　於民國　　　年　　月　　日離職。特此切書，茲証明已於雙方同意下解除聘僱合約書，如有不實，願負一切責任。</text:p>
      <text:p text:style-name="P1"/>
      <text:p text:style-name="P1"/>
      <text:p text:style-name="P1"/>
      <text:p text:style-name="P1"/>
      <text:p text:style-name="P2"/>
      <text:p text:style-name="P2"/>
      <text:p text:style-name="P4"><text:span text:style-name="T7">單位名稱：　　</text:span><text:span text:style-name="T9"> <text:s text:c="7"/></text:span><text:span text:style-name="T7">　　　　　　　　　　　　</text:span><text:span text:style-name="T9"> <text:s text:c="4"/></text:span><text:span text:style-name="T7">　（單位章）</text:span></text:p>
      <text:p text:style-name="P7"/>
      <text:p text:style-name="P2"/>
      <text:p text:style-name="P2"/>
      <text:p text:style-name="P2"/>
      <text:p text:style-name="P2"/>
      <text:p text:style-name="P2"/>
      <text:p text:style-name="P4"><text:span text:style-name="T7">單位負責人：　　　　　　　　　　　　　　</text:span><text:span text:style-name="T9"> <text:s text:c="10"/></text:span><text:span text:style-name="T7">　（負責人章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1.85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>切結書</dc:subject>
    <meta:keyword>切結書</meta:keyword>
    <meta:initial-creator>A27030000G</meta:initial-creator>
    <meta:creation-date>2018-01-02T10:54:00</meta:creation-date>
    <dc:creator>heyyou</dc:creator>
    <dc:date>2018-01-02T10:54:00</dc:date>
    <meta:print-date>2004-07-07T11:16:00</meta:print-date>
    <meta:editing-cycles>2</meta:editing-cycles>
    <meta:document-statistic meta:table-count="0" meta:image-count="0" meta:object-count="0" meta:page-count="1" meta:paragraph-count="6" meta:word-count="110" meta:character-count="218" meta:non-whitespace-character-count="110"/>
    <meta:generator>LibreOffice/5.1.6.2$Windows_x86 LibreOffice_project/07ac168c60a517dba0f0d7bc7540f5afa45f0909</meta:generator>
  </office:meta>
</office:document-meta>
</file>