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576in" text:min-label-width="0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language-asian="ja" style:country-asian="JP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language-asian="ja" style:country-asian="JP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language-asian="ja" style:country-asian="JP"/>
    </style:style>
    <style:style style:name="T17" style:parent-style-name="預設段落字型" style:family="text">
      <style:text-properties style:font-name="標楷體" style:font-name-asian="標楷體" fo:font-size="14pt" style:font-size-asian="14pt" style:language-asian="ja" style:country-asian="JP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language-asian="ja" style:country-asian="JP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language-asian="ja" style:country-asian="JP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language-asian="ja" style:country-asian="JP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4pt" style:font-size-asian="14pt" style:language-asian="ja" style:country-asian="JP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language-asian="ja" style:country-asian="JP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解　約　同　意　書</text:p>
      <text:p text:style-name="P2">CANCEL CONTRACT AGREEMENT</text:p>
      <text:p text:style-name="P3"/>
      <text:p text:style-name="P4"/>
      <text:p text:style-name="P5"/>
      <text:p text:style-name="內文"><text:span text:style-name="T6">ˍˍˍˍˍˍˍˍˍˍˍ（以下簡稱甲方）、ˍˍˍˍˍˍˍˍˍˍˍ（以下簡稱乙方），雙方同意自民國ˍˍ年ˍˍ月ˍˍ日</text:span><text:span text:style-name="T7">(最後在職日之翌日)</text:span><text:span text:style-name="T8">起，終止聘僱關係</text:span><text:span text:style-name="T9">。</text:span></text:p>
      <text:p text:style-name="內文"><text:span text:style-name="T10">　</text:span><text:span text:style-name="T11">　</text:span><text:span text:style-name="T12">This Termination of Contract Agreem</text:span><text:span text:style-name="T13">ent</text:span><text:span text:style-name="T14"><text:s/></text:span><text:span text:style-name="T15">（</text:span><text:span text:style-name="T16">the</text:span><text:span text:style-name="T17"><text:s/>agreement</text:span><text:span text:style-name="T18">）</text:span><text:span text:style-name="T19">is entered into as of this<text:s/></text:span><text:span text:style-name="T20">ˍˍˍˍˍˍ</text:span><text:span text:style-name="T21"><text:s/></text:span><text:span text:style-name="T22">day</text:span><text:span text:style-name="T23"><text:s/></text:span><text:span text:style-name="T24">ˍˍˍˍˍˍmonth</text:span><text:span text:style-name="T25"><text:s/></text:span><text:span text:style-name="T26">ˍˍˍˍˍˍyear</text:span><text:span text:style-name="T27"><text:s/>by and between<text:s/></text:span><text:span text:style-name="T28">ˍˍˍˍˍˍˍˍˍˍˍˍ</text:span><text:span text:style-name="T29">（</text:span><text:span text:style-name="T30">EMPLOYE</text:span><text:span text:style-name="T31">R</text:span><text:span text:style-name="T32">）</text:span><text:span text:style-name="T33">and<text:s/></text:span><text:span text:style-name="T34">ˍˍˍˍˍˍˍˍˍˍˍˍ</text:span><text:span text:style-name="T35">（</text:span><text:span text:style-name="T36">E</text:span><text:span text:style-name="T37">MPLOYE</text:span><text:span text:style-name="T38">E</text:span><text:span text:style-name="T39">）</text:span><text:span text:style-name="T40">。</text:span></text:p>
      <text:p text:style-name="P41"/>
      <text:p text:style-name="P42"/>
      <text:p text:style-name="P43"/>
      <text:p text:style-name="P44"/>
      <text:p text:style-name="內文"><text:span text:style-name="T45">甲方（</text:span><text:span text:style-name="T46">EMPLOYER）: <text:s text:c="21"/></text:span><text:span text:style-name="T47">乙方（</text:span><text:span text:style-name="T48">EMPLOYEE）</text:span><text:span text:style-name="T49">：</text:span></text:p>
      <text:p text:style-name="P50"/>
      <text:p text:style-name="內文"><text:span text:style-name="T51">ˍˍˍˍˍˍˍˍˍˍˍˍ</text:span><text:span text:style-name="T52"><text:s text:c="15"/></text:span><text:span text:style-name="T53">ˍˍˍˍˍˍˍˍˍˍˍˍ</text:span></text:p>
      <text:p text:style-name="P54"><text:span text:style-name="T55">（</text:span><text:span text:style-name="T56">請加蓋公司章及負責人章</text:span><text:span text:style-name="T57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MS Mincho" fo:font-size="14pt" style:font-size-asian="14pt" style:language-asian="ja" style:country-asian="JP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576in" text:min-label-width="0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解　約　同　意　書</dc:title>
    <meta:initial-creator>user</meta:initial-creator>
    <dc:creator>陳美雅</dc:creator>
    <meta:creation-date>2015-12-22T03:31:00Z</meta:creation-date>
    <dc:date>2015-12-22T03:31:00Z</dc:date>
    <meta:print-date>2008-07-08T02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4" meta:row-count="2" meta:non-whitespace-character-count="345"/>
  </office:meta>
</office:document-meta>
</file>