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7.78cm" fo:margin-left="0.06cm" style:page-number="auto" table:align="left"/>
    </style:style>
    <style:style style:name="表格1.A" style:family="table-column">
      <style:table-column-properties style:column-width="5.556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085cm"/>
    </style:style>
    <style:style style:name="表格1.E" style:family="table-column">
      <style:table-column-properties style:column-width="5.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="none"/>
    </style:style>
    <style:style style:name="表格1.A2" style:family="table-cell">
      <style:table-cell-properties fo:padding-left="0.049cm" fo:padding-right="0.049cm" fo:padding-top="0cm" fo:padding-bottom="0cm" fo:border="none"/>
    </style:style>
    <style:style style:name="表格1.A3" style:family="table-cell">
      <style:table-cell-properties style:vertical-align="middle" fo:padding-left="0.049cm" fo:padding-right="0.049cm" fo:padding-top="0cm" fo:padding-bottom="0cm" fo:border="none"/>
    </style:style>
    <style:style style:name="表格1.5" style:family="table-row">
      <style:table-row-properties style:min-row-height="1.986cm" fo:keep-together="always"/>
    </style:style>
    <style:style style:name="表格1.6" style:family="table-row">
      <style:table-row-properties style:min-row-height="1.593cm"/>
    </style:style>
    <style:style style:name="表格1.A10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ext_20_body" style:list-style-name="L1">
      <style:paragraph-properties fo:line-height="0.494cm"/>
    </style:style>
    <style:style style:name="P4" style:family="paragraph" style:parent-style-name="Heading_20_2">
      <style:paragraph-properties fo:margin-left="0cm" fo:margin-right="0cm" fo:line-height="0.67cm" fo:text-indent="2.963cm" style:auto-text-indent="false"/>
      <style:text-properties fo:font-size="12pt" style:font-size-asian="12pt"/>
    </style:style>
    <style:style style:name="P5" style:family="paragraph" style:parent-style-name="Heading_20_2">
      <style:paragraph-properties fo:margin-left="0cm" fo:margin-right="0cm" fo:line-height="0.67cm" fo:text-indent="1.27cm" style:auto-text-indent="false"/>
      <style:text-properties fo:font-size="12pt" style:font-size-asian="12pt"/>
    </style:style>
    <style:style style:name="P6" style:family="paragraph" style:parent-style-name="Heading_20_1">
      <style:paragraph-properties fo:line-height="0.741cm">
        <style:tab-stops>
          <style:tab-stop style:position="5.853cm"/>
        </style:tab-stops>
      </style:paragraph-properties>
    </style:style>
    <style:style style:name="P7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fo:font-size="14pt" style:font-size-asian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8pt" style:font-size-asian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space-before="1.058cm" text:min-label-width="0.635cm"/>
      </text:list-level-style-number>
      <text:list-level-style-number text:level="2" style:num-suffix="、" style:num-format="甲, 乙, 丙, ...">
        <style:list-level-properties text:space-before="1.905cm" text:min-label-width="0.847cm"/>
      </text:list-level-style-number>
      <text:list-level-style-number text:level="3" style:num-suffix="." style:num-format="i">
        <style:list-level-properties text:space-before="2.751cm" text:min-label-width="0.847cm" fo:text-align="end"/>
      </text:list-level-style-number>
      <text:list-level-style-number text:level="4" style:num-suffix="." style:num-format="1">
        <style:list-level-properties text:space-before="3.598cm" text:min-label-width="0.847cm"/>
      </text:list-level-style-number>
      <text:list-level-style-number text:level="5" style:num-suffix="、" style:num-format="甲, 乙, 丙, ...">
        <style:list-level-properties text:space-before="4.445cm" text:min-label-width="0.847cm"/>
      </text:list-level-style-number>
      <text:list-level-style-number text:level="6" style:num-suffix="." style:num-format="i">
        <style:list-level-properties text:space-before="5.291cm" text:min-label-width="0.847cm" fo:text-align="end"/>
      </text:list-level-style-number>
      <text:list-level-style-number text:level="7" style:num-suffix="." style:num-format="1">
        <style:list-level-properties text:space-before="6.138cm" text:min-label-width="0.847cm"/>
      </text:list-level-style-number>
      <text:list-level-style-number text:level="8" style:num-suffix="、" style:num-format="甲, 乙, 丙, ...">
        <style:list-level-properties text:space-before="6.985cm" text:min-label-width="0.847cm"/>
      </text:list-level-style-number>
      <text:list-level-style-number text:level="9" style:num-suffix="." style:num-format="i">
        <style:list-level-properties text:space-before="7.83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3.493cm" fo:min-width="3.50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3cm" fo:padding-bottom="-0.013cm" fo:padding-left="-0.013cm" fo:padding-right="-0.01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聘僱合約書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h text:style-name="P6" text:outline-level="1">Employment Contract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Standard">立合約書人</text:p>
          </table:table-cell>
          <table:table-cell table:style-name="表格1.A1" office:value-type="string">
            <text:p text:style-name="Standard">聘僱事業：</text:p>
            <text:p text:style-name="Standard"><text:span text:style-name="預設段落字型"><text:span text:style-name="T1">受聘人員：</text:span></text:span></text:p>
          </table:table-cell>
          <table:table-cell table:style-name="表格1.A3" office:value-type="string">
            <text:p text:style-name="Standard">以下簡稱</text:p>
          </table:table-cell>
          <table:table-cell table:style-name="表格1.A1" office:value-type="string">
            <text:p text:style-name="Standard">甲方</text:p>
            <text:p text:style-name="Standard">乙方</text:p>
            <text:p text:style-name="Standard"/>
          </table:table-cell>
          <table:table-cell table:style-name="表格1.A3" office:value-type="string">
            <text:p text:style-name="Standard">茲因甲方需要，聘僱乙方</text:p>
          </table:table-cell>
        </table:table-row>
        <table:table-row table:style-name="表格1.1">
          <table:table-cell table:style-name="表格1.A3" office:value-type="string">
            <text:p text:style-name="Standard">擔任</text:p>
          </table:table-cell>
          <table:table-cell table:style-name="表格1.A3" office:value-type="string">
            <text:p text:style-name="Standard"/>
          </table:table-cell>
          <table:table-cell table:style-name="表格1.A3" table:number-columns-spanned="3" office:value-type="string">
            <text:p text:style-name="Standard">乙職，經雙方同意，定訂約款如下：</text:p>
          </table:table-cell>
          <table:covered-table-cell/>
          <table:covered-table-cell/>
        </table:table-row>
        <table:table-row table:style-name="表格1.5">
          <table:table-cell table:style-name="表格1.A3" table:number-columns-spanned="5" office:value-type="string">
            <text:p text:style-name="Standard">一、受聘時間：自民國　　年　　月　　日起至民國　　年　　月　　日止，</text:p>
            <text:p text:style-name="Standard"><text:span text:style-name="預設段落字型"><text:span text:style-name="T2">為</text:span></text:span><text:span text:style-name="預設段落字型"><text:span text:style-name="T3">期　　年　　個月，屆時如因甲方需要，並徵得乙方同意後，得延</text:span></text:span></text:p>
            <text:p text:style-name="Standard">長聘僱期限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5" office:value-type="string">
            <text:p text:style-name="Standard">二、乙方應遵照有關法令及甲方之規定執行以下各項職務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Standard">三、聘僱薪津：聘僱期間內，每月由甲方支給乙方酬勞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Standard">四、其他約定：</text:p>
            <text:p text:style-name="Standard">Employment Contract</text:p>
            <text:p text:style-name="Standard">Mr.or Ms._________________­­­­_______whose nationality is ________________ is employed by ____________________ company,Ltd. as _____________. The following are the agreements:</text:p>
            <text:list xml:id="list7212205812465391605" text:style-name="L1">
              <text:list-item>
                <text:p text:style-name="P3">Employment period: The employment period is from ____________to___________.The period lasts for________________. After the employment period, the company can request for an extension based </text:p>
              </text:list-item>
            </text:list>
            <text:p text:style-name="Standard">on both parties agreement.</text:p>
            <text:list xml:id="list171317461429963" text:continue-numbering="true" text:style-name="L1">
              <text:list-item>
                <text:p text:style-name="P3">The employee should follow related employement laws and the company’s regulations to perform his </text:p>
              </text:list-item>
            </text:list>
            <text:p text:style-name="Standard">work duties.</text:p>
            <text:list xml:id="list171316397550136" text:continue-numbering="true" text:style-name="L1">
              <text:list-item>
                <text:p text:style-name="P3">Monthly Salary: </text:p>
              </text:list-item>
              <text:list-item>
                <text:p text:style-name="P3">Other agreement:N/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Standard">立合約書人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5" office:value-type="string">
            <text:p text:style-name="Standard"><draw:custom-shape text:anchor-type="paragraph" draw:z-index="0" draw:name="Rectangle 2" draw:style-name="gr1" draw:text-style-name="P7" svg:width="3.493cm" svg:height="3.506cm" svg:x="14.321cm" svg:y="0.035cm"><text:p/><text:p/><text:p/><text:p/><text:p>（<text:span text:style-name="T4">公司登記印鑑）</text:span></text:p><text:p/><draw:enhanced-geometry svg:viewBox="0 0 21600 21600" draw:type="non-primitive" draw:enhanced-path="M 0 0 L 21600 0 21600 21600 0 21600 Z N"/></draw:custom-shape>Contractors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Standard"><draw:custom-shape text:anchor-type="paragraph" draw:z-index="1" draw:name="Rectangle 3" draw:style-name="gr2" draw:text-style-name="P7" svg:width="1.906cm" svg:height="1.906cm" svg:x="10.194cm" svg:y="0.635cm"><text:p/><draw:enhanced-geometry svg:viewBox="0 0 21600 21600" draw:type="non-primitive" draw:enhanced-path="M 0 0 L 21600 0 21600 21600 0 21600 Z N"/></draw:custom-shape>甲方 Authorized Person Stamp</text:p>
            <text:p text:style-name="Standard">Company：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h text:style-name="P4" text:outline-level="2">地址 : <text:s text:c="6"/></text:h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Standard">代表人:</text:p>
          </table:table-cell>
          <table:table-cell table:style-name="表格1.A3" table:number-columns-spanned="4" office:value-type="string">
            <text:p text:style-name="Standard">re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Standard">姓名：</text:p>
          </table:table-cell>
          <table:table-cell table:style-name="表格1.A3" table:number-columns-spanned="4" office:value-type="string">
            <text:p text:style-name="Standard">　　　　<text:span text:style-name="預設段落字型"><text:span text:style-name="T4">(簽章)</text:span></text:span> Company stamp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Standard"/>
            <text:p text:style-name="Standard">乙方：</text:p>
          </table:table-cell>
          <table:table-cell table:style-name="表格1.A3" table:number-columns-spanned="4" office:value-type="string">
            <text:p text:style-name="Standard"><draw:frame draw:style-name="fr1" draw:name="Text Box 5" text:anchor-type="paragraph" svg:x="3.265cm" svg:y="0.995cm" svg:width="1.905cm" style:rel-width="scale" svg:height="1.64cm" style:rel-height="scale" draw:z-index="2"><draw:text-box><text:p text:style-name="Text_20_body"/></draw:text-box></draw:frame>　　　 <text:s/>Applicant’s Signature or Stamp<text:span text:style-name="預設段落字型"><text:span text:style-name="T4"> <text:s text:c="3"/>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h text:style-name="P5" text:outline-level="2">Applicant　　　　　　　　　　　　　</text:h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Standard">地址：</text:p>
          </table:table-cell>
          <table:table-cell table:style-name="表格1.A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Standard">　　　　<text:span text:style-name="預設段落字型"><text:span text:style-name="T4">(簽章)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預設段落字型"><text:span text:style-name="T5">中華民國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size="20pt" style:font-size-asian="2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cm" fo:margin-right="0cm" fo:line-height="0.741cm" fo:text-align="justify" style:justify-single-word="false" fo:hyphenation-ladder-count="no-limit" fo:text-indent="1.755cm" style:auto-text-indent="false" fo:keep-with-next="always"/>
      <style:text-properties fo:font-size="14pt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3pt solid #000000" fo:padding="0.549cm" style:shadow="none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聘僱合約書</dc:title>
    <meta:initial-creator>i02672</meta:initial-creator>
    <meta:creation-date>2016-07-13T06:32:00Z</meta:creation-date>
    <dc:date>2016-07-14T09:16:49.626000000</dc:date>
    <meta:print-date>2010-08-03T03:24:00Z</meta:print-date>
    <meta:editing-cycles>4</meta:editing-cycles>
    <meta:editing-duration>PT35M27S</meta:editing-duration>
    <meta:document-statistic meta:table-count="1" meta:image-count="0" meta:object-count="0" meta:page-count="1" meta:paragraph-count="40" meta:word-count="294" meta:character-count="950" meta:non-whitespace-character-count="816"/>
    <meta:template xlink:type="simple" xlink:actuate="onRequest" xlink:title="" xlink:href="file:///C:/Users/mincheng/AppData/Local/Microsoft/Windows/Temporary%20Internet%20Files/Content.Outlook/9KR35RDJ/聘僱合約書.odt/Normal"/>
  </office:meta>
</office:document-meta>
</file>