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1409in"/>
    </style:style>
    <style:style style:name="Table5" style:family="table">
      <style:table-properties style:width="6.6659in" fo:margin-left="0in" table:align="center"/>
    </style:style>
    <style:style style:name="TableRow10" style:family="table-row">
      <style:table-row-properties style:min-row-height="0.397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0" style:parent-style-name="內文" style:family="paragraph">
      <style:paragraph-properties style:snap-to-layout-grid="false" fo:text-align="justify" style:line-height-at-leas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min-row-height="0.50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P28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41" style:family="table-row">
      <style:table-row-properties style:min-row-height="0.2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777in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FF0000" fo:font-size="14pt" style:font-size-asian="14pt" fo:background-color="#FFFFFF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64" style:family="table-row">
      <style:table-row-properties style:min-row-height="1.14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6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7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72" style:family="table-row">
      <style:table-row-properties style:min-row-height="0.75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777in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P80" style:parent-style-name="內文" style:family="paragraph">
      <style:paragraph-properties style:snap-to-layout-grid="false" fo:text-align="justify" style:line-height-at-leas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83" style:family="table-row">
      <style:table-row-properties style:min-row-height="1.9645in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777in" fo:text-indent="0.211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9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02in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style:snap-to-layout-grid="false" fo:text-align="center" style:line-height-at-least="0.2777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06" style:parent-style-name="內文" style:family="paragraph">
      <style:paragraph-properties style:snap-to-layout-grid="false" fo:text-align="center" style:line-height-at-least="0.2777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108" style:family="table-row">
      <style:table-row-properties style:min-row-height="0.2902in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113" style:family="table-row">
      <style:table-row-properties style:min-row-height="0.2902in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18" style:parent-style-name="內文" style:family="paragraph">
      <style:paragraph-properties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margin-left="0.1729in" fo:text-indent="-0.0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language-complex="en" style:country-complex="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justify" fo:margin-left="0.1548in" fo:text-indent="-0.1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C00000"/>
    </style:style>
  </office:automatic-styles>
  <office:body>
    <office:text text:use-soft-page-breaks="true">
      <text:p text:style-name="P1"><text:span text:style-name="T4">參訪申請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參訪</text:span><text:span text:style-name="T14">日期</text:span></text:p>
          </table:table-cell>
          <table:table-cell table:style-name="TableCell15" table:number-columns-spanned="3">
            <text:p text:style-name="P16">年 <text:s text:c="2"/>月 <text:s text:c="2"/>日 (星期 <text:s/>)</text:p>
            <text:p text:style-name="P17"><text:span text:style-name="T18">□時段一：</text:span><text:span text:style-name="T19">上午9時30分至12時</text:span></text:p>
            <text:p text:style-name="P20"><text:span text:style-name="T21">□時段二：</text:span><text:span text:style-name="T22">下午2時至</text:span><text:span text:style-name="T23">4時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單位</text:span></text:p>
            <text:p text:style-name="P28">名稱/系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活動負責單位</text:p>
          </table:table-cell>
          <table:table-cell table:style-name="TableCell39" table:number-columns-spanned="3">
            <text:p text:style-name="P40">(如與申請單位不同請註明)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活動負責人</text:p>
            <text:p text:style-name="P44">姓名/職稱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聯絡電話(手機)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電子郵件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參訪人數</text:span></text:p>
          </table:table-cell>
          <table:table-cell table:style-name="TableCell62" table:number-columns-spanned="3">
            <text:p text:style-name="P63">約 <text:s text:c="6"/>人(<text:bookmark-start text:name="_Hlk194912512"/>同一時段，館內最佳容納人數為40人<text:bookmark-end text:name="_Hlk194912512"/>)<text:s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參訪目的</text:p>
          </table:table-cell>
          <table:table-cell table:style-name="TableCell67" table:number-columns-spanned="3">
            <text:p text:style-name="P68">□參訪智慧生醫旗艦館</text:p>
            <text:p text:style-name="P69">□學術研討會或教育訓練課程相關</text:p>
            <text:p text:style-name="P70">□廠商交流媒合</text:p>
            <text:p text:style-name="P71">□其他活動(備註__________________________________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借用空間</text:span></text:p>
          </table:table-cell>
          <table:table-cell table:style-name="TableCell76" table:number-columns-spanned="3">
            <text:p text:style-name="P77"><text:span text:style-name="T78">□</text:span><text:span text:style-name="T79">本館之開放空間，包含交誼廳沙發區及會談室</text:span></text:p>
            <text:p text:style-name="P80"><text:span text:style-name="T81">□</text:span><text:span text:style-name="T82">簡報室(總座位數：40席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使用需求</text:span></text:p>
          </table:table-cell>
          <table:table-cell table:style-name="TableCell87" table:number-columns-spanned="3">
            <text:p text:style-name="P88">□導覽介紹<text:s/></text:p>
            <text:p text:style-name="P89">□中文 <text:s/>□英文</text:p>
            <text:p text:style-name="P90">□簡報室電腦使用</text:p>
            <text:p text:style-name="P91">□請計畫辦公室協助媒合廠商交流<text:s/></text:p>
            <text:p text:style-name="P92"><text:s text:c="2"/>(廠商名稱______________________________________)</text:p>
            <text:p text:style-name="P93"><text:span text:style-name="T94">□迎賓牆活動名稱修改</text:span><text:span text:style-name="T95">(含空格、符號：中文18字，英文36字母)</text:span></text:p>
            <text:p text:style-name="P96"><text:s text:c="2"/>(中文活動名稱__________________________________)</text:p>
            <text:p text:style-name="P97"><text:s text:c="2"/>(英文活動名稱__________________________________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請提供活動規劃內容(可自行增刪)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活動時間</text:span></text:p>
          </table:table-cell>
          <table:table-cell table:style-name="TableCell105" table:number-columns-spanned="3">
            <text:p text:style-name="P106"><text:span text:style-name="T107">活動議程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<text:span text:style-name="T119">※本館管理人：</text:span><text:bookmark-start text:name="_Hlk203380726"/><text:span text:style-name="T120">柳羿伻</text:span><text:span text:style-name="T121">，電話：06-3033677</text:span><text:bookmark-end text:name="_Hlk203380726"/><text:span text:style-name="T122"><text:s/>ext.204、07-6960227</text:span></text:p>
      <text:p text:style-name="P123"><text:span text:style-name="T124">電子信箱:</text:span><text:span text:style-name="T125">stsp@biip-dcc.org</text:span><text:span text:style-name="T126">。</text:span></text:p>
      <text:p text:style-name="P127">※請注意，送出申請表單不代表完成預約，需以管理單位工作人員之回覆確認為準，若於2個工作日內未收到聯繫通知，請於上班時間來電洽詢。</text:p>
      <text:p text:style-name="P128"><text:span text:style-name="T129">※如有外國訪客，請提供參訪人員名單，包括姓名、國籍、所屬單位、職稱等相關背景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name-complex="Times New Roman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/11/6<text:span text:style-name="T3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藥品商品化中心(公用)</meta:initial-creator>
    <dc:creator>林晏如</dc:creator>
    <meta:creation-date>2025-11-07T01:54:00Z</meta:creation-date>
    <dc:date>2025-11-07T01:56:00Z</dc:date>
    <meta:print-date>2025-11-07T01:5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