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margin-left="8.001cm" fo:margin-right="0cm" fo:text-indent="2.247cm" style:auto-text-indent="false" style:snap-to-layout-grid="false"/>
    </style:style>
    <style:style style:name="P4" style:family="paragraph" style:parent-style-name="Standard">
      <style:paragraph-properties fo:margin-left="8.001cm" fo:margin-right="0cm" fo:margin-top="0cm" fo:margin-bottom="1.27cm" style:contextual-spacing="false" fo:text-indent="2.247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1.27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27cm" style:contextual-spacing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64cm" style:contextual-spacing="false" fo:line-height="0.494cm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7pt" style:font-name-asian="標楷體" style:font-size-asian="17pt" style:font-size-complex="17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064cm" style:contextual-spacing="false" fo:line-height="0.494cm" style:snap-to-layout-grid="false"/>
    </style:style>
    <style:style style:name="P14" style:family="paragraph" style:parent-style-name="Standard">
      <style:paragraph-properties fo:margin-left="1.75cm" fo:margin-right="0cm" style:line-height-at-least="0.423cm" fo:text-indent="-1.75cm" style:auto-text-indent="false" style:text-autospace="none"/>
    </style:style>
    <style:style style:name="P15" style:family="paragraph" style:parent-style-name="Standard">
      <style:paragraph-properties fo:margin-left="1.693cm" fo:margin-right="0cm" style:line-height-at-least="0.423cm" fo:text-indent="-1.693cm" style:auto-text-indent="false" style:text-autospace="none"/>
    </style:style>
    <style:style style:name="P16" style:family="paragraph" style:parent-style-name="Standard" style:list-style-name="WW8Num3">
      <style:paragraph-properties fo:margin-left="2.42cm" fo:margin-right="0cm" style:line-height-at-least="0.423cm" fo:text-indent="-1.136cm" style:auto-text-indent="false" style:text-autospace="none"/>
    </style:style>
    <style:style style:name="P17" style:family="paragraph" style:parent-style-name="Standard" style:list-style-name="WW8Num3">
      <style:paragraph-properties fo:margin-left="2.42cm" fo:margin-right="0cm" style:line-height-at-least="0.423cm" fo:text-indent="-1.169cm" style:auto-text-indent="false" style:text-autospace="none"/>
      <style:text-properties fo:color="#000000" loext:opacity="100%"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cm" fo:margin-bottom="0.353cm" style:contextual-spacing="false" fo:line-height="0.529cm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353cm" style:contextual-spacing="false" fo:line-height="0.529cm" style:snap-to-layout-grid="false"/>
    </style:style>
    <style:style style:name="P20" style:family="paragraph" style:parent-style-name="Standard">
      <style:paragraph-properties fo:margin-left="1.905cm" fo:margin-right="0cm" fo:margin-top="0.635cm" fo:margin-bottom="0.635cm" style:contextual-spacing="false" fo:text-indent="-1.905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</style:style>
    <style:style style:name="P22" style:family="paragraph" style:parent-style-name="副本">
      <style:paragraph-properties style:line-break="normal"/>
      <style:text-properties style:font-name="Times New Roman" fo:font-size="14pt" style:font-size-asian="14pt" style:font-name-complex="Times New Roman" style:font-size-complex="14pt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8pt" style:font-size-asian="18pt" style:font-size-complex="18pt"/>
    </style:style>
    <style:style style:name="T6" style:family="text">
      <style:text-properties fo:color="#ff0000" loext:opacity="100%" fo:font-size="18pt" style:font-name-asian="標楷體" style:font-size-asian="18pt" style:font-size-complex="14pt"/>
    </style:style>
    <style:style style:name="T7" style:family="text">
      <style:text-properties fo:color="#ff0000" loext:opacity="100%" fo:font-size="18pt" style:font-name-asian="Times New Roman" style:font-size-asian="18pt" style:font-size-complex="14pt"/>
    </style:style>
    <style:style style:name="T8" style:family="text">
      <style:text-properties fo:color="#ff0000" loext:opacity="100%" style:font-name="新細明體1" fo:font-size="18pt" style:font-size-asian="18pt" style:font-name-complex="新細明體1" style:font-size-complex="14pt"/>
    </style:style>
    <style:style style:name="T9" style:family="text">
      <style:text-properties fo:color="#ff0000" loext:opacity="100%" style:font-name-asian="Times New Roman"/>
    </style:style>
    <style:style style:name="T10" style:family="text">
      <style:text-properties fo:color="#ff0000" loext:opacity="100%" style:font-name-asian="Times New Roman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ff0000" loext:opacity="100%" fo:font-size="16pt" style:font-name-asian="標楷體" style:font-size-asian="16pt" style:font-size-complex="16pt"/>
    </style:style>
    <style:style style:name="T14" style:family="text">
      <style:text-properties fo:color="#ff0000" loext:opacity="100%" fo:font-size="16pt" style:font-name-asian="標楷體" style:font-size-asian="16pt" style:font-size-complex="16pt"/>
    </style:style>
    <style:style style:name="T15" style:family="text">
      <style:text-properties fo:color="#ff0000" loext:opacity="100%" style:font-name="標楷體" fo:font-size="16pt" style:font-name-asian="標楷體" style:font-size-asian="16pt" style:font-name-complex="Arial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7pt" style:font-name-asian="標楷體" style:font-size-asian="17pt" style:font-size-complex="17pt" style:font-weight-complex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color="#000000" loext:opacity="100%" fo:font-size="16pt" style:font-name-asian="標楷體" style:font-size-asian="16pt" style:font-size-complex="16pt"/>
    </style:style>
    <style:style style:name="T23" style:family="text">
      <style:text-properties fo:color="#000000" loext:opacity="100%" fo:font-size="16pt" style:font-name-asian="標楷體" style:font-size-asian="16pt" style:font-size-complex="16pt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00" loext:opacity="100%" fo:font-size="18pt" style:font-name-asian="標楷體" style:font-size-asian="18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外框1" text:anchor-type="char" svg:x="10.781cm" svg:y="0.88cm" svg:width="4.921cm" svg:height="1.572cm" draw:z-index="3"><draw:text-box><text:p text:style-name="P5">檔　　號：<text:line-break/>保存年限：</text:p></draw:text-box></draw:frame><text:span text:style-name="T5">〇〇〇</text:span><text:span text:style-name="T1">股份有限</text:span><text:span text:style-name="T1">公司</text:span><text:span text:style-name="T8">〇〇</text:span><text:span text:style-name="T6">分公司</text:span><text:span text:style-name="T1">　函</text:span></text:p>
      <text:p text:style-name="P3"><text:span text:style-name="T16">地</text:span>　　<text:span text:style-name="T16">址：</text:span><text:span text:style-name="T4">〇〇〇〇</text:span></text:p>
      <text:p text:style-name="P3"><text:span text:style-name="T16">電</text:span>　　<text:span text:style-name="T16">話：</text:span><text:span text:style-name="T4">〇〇〇〇</text:span></text:p>
      <text:p text:style-name="P3"><text:span text:style-name="T16">傳</text:span>　　<text:span text:style-name="T16">真：</text:span><text:span text:style-name="T4">〇〇〇〇</text:span></text:p>
      <text:p text:style-name="P4"><text:span text:style-name="T16">聯</text:span><text:span text:style-name="T17"> </text:span><text:span text:style-name="T16">絡</text:span><text:span text:style-name="T17"> </text:span><text:span text:style-name="T16">人：</text:span><text:span text:style-name="T4">〇〇〇〇</text:span></text:p>
      <text:p text:style-name="P8"/>
      <text:p text:style-name="P11">受文者：博大股份有限公司</text:p>
      <text:p text:style-name="P12"><text:span text:style-name="T16">發文日期：中華民國</text:span><text:span text:style-name="T17"> </text:span>113 <text:span text:style-name="T16">年</text:span><text:span text:style-name="T17"> </text:span><text:span text:style-name="T4">〇</text:span><text:span text:style-name="T17"> </text:span><text:span text:style-name="T16">月</text:span><text:span text:style-name="T17"> </text:span><text:span text:style-name="T4">〇</text:span><text:span text:style-name="T9"> </text:span><text:span text:style-name="T16">日</text:span></text:p>
      <text:p text:style-name="P12"><text:span text:style-name="T11">發文字號：</text:span><text:span text:style-name="T9"> </text:span></text:p>
      <text:p text:style-name="P9">速別：</text:p>
      <text:p text:style-name="P13"><text:span text:style-name="T16">附件：如文</text:span></text:p>
      <text:p text:style-name="P10"/>
      <text:p text:style-name="P14"><text:span text:style-name="T22">主旨：檢送本公司與</text:span><text:span text:style-name="T12">〇〇</text:span><text:span text:style-name="T20">大學</text:span><text:span text:style-name="T20">及</text:span><text:span text:style-name="T12">〇〇</text:span><text:span text:style-name="T20">公司</text:span><text:span text:style-name="T13">(</text:span><text:span text:style-name="T13">若無其他企業</text:span><text:span text:style-name="T13">請</text:span><text:span text:style-name="T13">刪除</text:span><text:span text:style-name="T13">)</text:span><text:span text:style-name="T20">共同</text:span><text:span text:style-name="T22">申請11</text:span><text:span text:style-name="T22">4</text:span><text:span text:style-name="T22">年度南部科學園區新興科技應用計畫之申請相關文件1份，請惠予協助辦理。</text:span></text:p>
      <text:p text:style-name="P15"><text:span text:style-name="T22">說明：檢附文件如下</text:span><text:span text:style-name="T24">：</text:span></text:p>
      <text:list text:style-name="WW8Num3">
        <text:list-item>
          <text:p text:style-name="P17" loext:marker-style-name="T22">申請檢核表1份<text:span text:style-name="T22"/></text:p>
        </text:list-item>
        <text:list-item>
          <text:p text:style-name="P17" loext:marker-style-name="T22">計畫申請書1式1份及電子檔光碟1份</text:p>
        </text:list-item>
        <text:list-item>
          <text:p text:style-name="P16" loext:marker-style-name="T22"><text:span text:style-name="T22">利益迴避人員清單1份</text:span><text:span text:style-name="T24">。</text:span><text:span text:style-name="T13">(如無者免附</text:span><text:span text:style-name="T12">，</text:span><text:span text:style-name="T13">請自行移除本項目)</text:span></text:p>
        </text:list-item>
      </text:list>
      <text:p text:style-name="P18"/>
      <text:p text:style-name="P19"><text:span text:style-name="T26">正本：博大股份有限公司(7</text:span><text:span text:style-name="T26">44</text:span><text:span text:style-name="T26">-</text:span><text:span text:style-name="T26">094</text:span><text:span text:style-name="T26">台南市新市區南科三路22號3樓)</text:span></text:p>
      <text:p text:style-name="P22">副本：<text:span text:style-name="T17"> </text:span></text:p>
      <text:p text:style-name="P20"><text:span text:style-name="T8">〇〇〇〇</text:span><text:span text:style-name="T25">股份有限公司</text:span><text:span text:style-name="T8">〇〇</text:span><text:span text:style-name="T6">分公司</text:span><text:span text:style-name="T7"> </text:span><text:span text:style-name="T15">(蓋印)</text:span></text:p>
      <text:p text:style-name="P21"><text:span text:style-name="T3">負責人：</text:span><text:span text:style-name="T8">〇〇〇 </text:span><text:span text:style-name="T15">(蓋印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註解文字" style:family="paragraph" style:parent-style-name="Standard"/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2"><draw:text-box><text:p text:style-name="MP3">訂</text:p></draw:text-box></draw:frame><draw:frame draw:style-name="Mfr1" draw:name="外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瀚宇彩晶股份有限公司　函</dc:title>
    <dc:subject/>
    <meta:keyword/>
    <meta:initial-creator>candychen</meta:initial-creator>
    <meta:creation-date>2021-11-23T15:29:00</meta:creation-date>
    <dc:creator>淑君 鄭</dc:creator>
    <dc:date>2024-05-27T19:02:00</dc:date>
    <meta:print-date>2009-10-12T15:43:00</meta:print-date>
    <meta:editing-cycles>7</meta:editing-cycles>
    <meta:editing-duration>PT5M</meta:editing-duration>
    <meta:document-statistic meta:table-count="0" meta:image-count="0" meta:object-count="0" meta:page-count="1" meta:paragraph-count="23" meta:word-count="296" meta:character-count="334" meta:non-whitespace-character-count="308"/>
    <meta:generator>LibreOffice/7.5.8.2$Windows_X86_64 LibreOffice_project/f718d63693263970429a68f568db6046aaa9df01</meta:generator>
  </office:meta>
</office:document-meta>
</file>