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  <style:font-face style:name="?" svg:font-family="?"/>
    <style:font-face style:name="蘜???" svg:font-family="蘜???"/>
    <style:font-face style:name="夥鰻羹" svg:font-family="夥鰻羹"/>
    <style:font-face style:name="Small Fonts" svg:font-family="&quot;Small Fonts&quot;"/>
    <style:font-face style:name="C" svg:font-family="C"/>
    <style:font-face style:name="中ゴシック体" svg:font-family="中ゴシック体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9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1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008000" style:font-name="Arial" style:font-name-asian="Arial" style:font-name-complex="Arial" style:font-family-generic="swiss"/>
    </style:style>
    <style:style style:name="ce12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/>
    </style:style>
    <style:style style:name="ce21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22" style:family="table-cell" style:parent-style-name="_19968__33324___29992__27700__24179__34913__22294__40_R8_41__29256_" style:data-style-name="N55">
      <style:table-cell-properties style:vertical-align="to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2009-08_32__29992__27700__30003__22577__34920__40__23526__38555__41__090903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7030A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_19968__33324___29992__27700__24179__34913__22294__40_R8_41__29256_" style:data-style-name="N55">
      <style:table-cell-properties style:vertical-align="top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8" style:family="table-cell" style:parent-style-name="_19968__33324__2009-08_32__29992__27700__30003__22577__34920__40__23526__38555__41__090903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9968__33324___29992__27700__24179__34913__22294__40_R8_41__29256_" style:data-style-name="N55">
      <style:table-cell-properties style:vertical-align="middle" fo:background-color="#CCFFCC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9968__33324__2009-08_32__29992__27700__30003__22577__34920__40__23526__38555__41__090903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_19968__33324__2009-08_32__29992__27700__30003__22577__34920__40__23526__38555__41__090903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9968__33324___29992__27700__24179__34913__22294__40_R8_41__29256_" style:data-style-name="N55">
      <style:table-cell-properties style:vertical-align="middle" fo:background-color="transparent"/>
      <style:text-properties fo:color="#FFFF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</style:style>
    <style:style style:name="ce3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8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/>
    </style:style>
    <style:style style:name="ce39" style:family="table-cell" style:parent-style-name="_19968__33324___29992__27700__24179__34913__22294__40_R8_41__29256_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9992__27700__24179__34913__22294__40_R8_41__29256_" style:data-style-name="N55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_29992__27700__24179__34913__22294__40_R8_41__29256_" style:data-style-name="N55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/>
    </style:style>
    <style:style style:name="ce45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4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style:font-family-generic="swiss"/>
    </style:style>
    <style:style style:name="ce47" style:family="table-cell" style:parent-style-name="_19968__33324___29992__27700__24179__34913__22294__40_R8_41__29256_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50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9968__33324___29992__27700__24179__34913__22294__40_R8_41__29256_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</style:style>
    <style:style style:name="ce5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9968__33324___29992__27700__24179__34913__22294__40_R8_41__29256_" style:data-style-name="N0">
      <style:table-cell-properties style:vertical-align="top" fo:background-color="transparent" style:cell-protect="none" style:repeat-content="false"/>
      <style:paragraph-properties fo:text-align="end" fo:margin-right="0cm"/>
    </style:style>
    <style:style style:name="ce62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63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66" style:family="table-cell" style:parent-style-name="_19968__33324___29992__27700__24179__34913__22294__40_R8_41__29256_" style:data-style-name="N55">
      <style:table-cell-properties style:vertical-align="top" fo:background-color="transparent" style:cell-protect="none"/>
      <style:text-properties fo:color="#0066CC"/>
    </style:style>
    <style:style style:name="ce67" style:family="table-cell" style:parent-style-name="_19968__33324___29992__27700__24179__34913__22294__40_R8_41__29256_" style:data-style-name="N55">
      <style:table-cell-properties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68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963634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_19968__33324___29992__27700__24179__34913__22294__40_R8_41__29256_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_30334__20998__27604_" style:data-style-name="N13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3" style:family="table-cell" style:parent-style-name="_19968__33324___29992__27700__24179__34913__22294__40_R8_41__29256_" style:data-style-name="N55">
      <style:table-cell-properties style:vertical-align="middle" fo:background-color="transparent"/>
      <style:text-properties fo:color="#3333FF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color="#3333FF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_29992__27700__24179__34913__22294__40_R8_41__29256_" style:data-style-name="N55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9968__33324___29992__27700__24179__34913__22294__40_R8_41__29256_" style:data-style-name="N55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_19968__33324___29992__27700__24179__34913__22294__40_R8_41__29256_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_19968__33324___29992__27700__24179__34913__22294__40_R8_41__29256_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_19968__33324___29992__27700__24179__34913__22294__40_R8_41__29256_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_19968__33324___29992__27700__24179__34913__22294__40_R8_41__29256_" style:data-style-name="N55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_19968__33324___29992__27700__24179__34913__22294__40_R8_41__29256_" style:data-style-name="N55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_29992__27700__24179__34913__22294__40_R8_41__29256_" style:data-style-name="N55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_29992__27700__24179__34913__22294__40_R8_41__29256_" style:data-style-name="N55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_19968__33324___29992__27700__24179__34913__22294__40_R8_41__29256_" style:data-style-name="N55">
      <style:table-cell-properties fo:border-top="none" fo:border-bottom="thin dotte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none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_19968__33324___29992__27700__24179__34913__22294__40_R8_41__29256_" style:data-style-name="N55">
      <style:table-cell-properties fo:border-top="none" fo:border-bottom="thin dotte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2pt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_19968__33324___29992__27700__24179__34913__22294__40_R8_41__29256_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19968__33324___29992__27700__24179__34913__22294__40_R8_41__29256_" style:data-style-name="N5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_19968__33324___29992__27700__24179__34913__22294__40_R8_41__29256_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top" fo:wrap-option="wrap" fo:background-color="#FFFF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_19968__33324___29992__27700__24179__34913__22294__40_R8_41__29256_" style:data-style-name="N55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_19968__33324___29992__27700__24179__34913__22294__40_R8_41__29256_" style:data-style-name="N5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_19968__33324___29992__27700__24179__34913__22294__40_R8_41__29256_" style:data-style-name="N5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_19968__33324___29992__27700__24179__34913__22294__40_R8_41__29256_" style:data-style-name="N55">
      <style:table-cell-properties fo:border="2pt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13">
      <style:table-cell-properties fo:border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fo:border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13">
      <style:table-cell-properties fo:border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13">
      <style:table-cell-properties fo:border="2pt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13">
      <style:table-cell-properties fo:border="2pt solid #000000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2pt solid #000000" style:vertical-align="middle" fo:background-color="#CCCC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CCCC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13">
      <style:table-cell-properties fo:border="2pt solid #000000" style:vertical-align="middle" fo:background-color="#CCCC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_19968__33324___29992__27700__24179__34913__22294__40_R8_41__29256_" style:data-style-name="N55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144" style:family="table-cell" style:parent-style-name="_19968__33324___29992__27700__24179__34913__22294__40_R8_41__29256_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5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46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_19968__33324___29992__27700__24179__34913__22294__40_R8_41__29256_" style:data-style-name="N55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0" style:family="table-cell" style:parent-style-name="_19968__33324___29992__27700__24179__34913__22294__40_R8_41__29256_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1" style:family="table-cell" style:parent-style-name="_19968__33324___29992__27700__24179__34913__22294__40_R8_41__29256_" style:data-style-name="N55">
      <style:table-cell-properties style:vertical-align="middle" fo:background-color="#FFFFFF" style:repeat-content="false"/>
      <style:paragraph-properties fo:text-align="start" fo:margin-left="0cm"/>
    </style:style>
    <style:style style:name="ce152" style:family="table-cell" style:parent-style-name="_19968__33324___29992__27700__24179__34913__22294__40_R8_41__29256_" style:data-style-name="N5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_19968__33324___29992__27700__24179__34913__22294__40_R8_41__29256_" style:data-style-name="N55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4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5" style:family="table-cell" style:parent-style-name="_19968__33324___29992__27700__24179__34913__22294__40_R8_41__29256_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6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7" style:family="table-cell" style:parent-style-name="_19968__33324___29992__27700__24179__34913__22294__40_R8_41__29256_" style:data-style-name="N55">
      <style:table-cell-properties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8" style:family="table-cell" style:parent-style-name="_19968__33324___29992__27700__24179__34913__22294__40_R8_41__29256_" style:data-style-name="N55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_19968__33324___29992__27700__24179__34913__22294__40_R8_41__29256_" style:data-style-name="N5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_29992__27700__24179__34913__22294__40_R8_41__29256_" style:data-style-name="N5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4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65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6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0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13">
      <style:table-cell-properties fo:border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_19968__33324___29992__27700__24179__34913__22294__40_R8_41__29256_" style:data-style-name="N5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2pt solid #000000" fo:background-color="#E2EFDA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2pt solid #000000" fo:background-color="#99CC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#FFD966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CCCC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186" style:family="table-cell" style:parent-style-name="_19968__33324___29992__27700__24179__34913__22294__40_R8_41__29256_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_19968__33324___29992__27700__24179__34913__22294__40_R8_41__29256_" style:data-style-name="N55">
      <style:table-cell-properties style:vertical-align="middle" fo:background-color="#CC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90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191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_19968__33324___29992__27700__24179__34913__22294__40_R8_41__29256_" style:data-style-name="N5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_19968__33324___29992__27700__24179__34913__22294__40_R8_41__29256_" style:data-style-name="N58">
      <style:table-cell-properties fo:border-top="thin solid #000000" fo:border-bottom="2pt solid #000000" fo:border-left="none" fo:border-right="none" style:vertical-align="middle" fo:background-color="#FFA3D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_19968__33324___29992__27700__24179__34913__22294__40_R8_41__29256_" style:data-style-name="N5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196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_19968__33324___29992__27700__24179__34913__22294__40_R8_41__29256_" style:data-style-name="N58">
      <style:table-cell-properties fo:border-top="thin solid #000000" fo:border-bottom="thin solid #000000" fo:border-left="none" fo:border-right="none" style:vertical-align="middle" fo:background-color="#FFA3D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_19968__33324___29992__27700__24179__34913__22294__40_R8_41__29256_" style:data-style-name="N55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_19968__33324___29992__27700__24179__34913__22294__40_R8_41__29256_" style:data-style-name="N55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_19968__33324___29992__27700__24179__34913__22294__40_R8_41__29256_" style:data-style-name="N5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_19968__33324___29992__27700__24179__34913__22294__40_R8_41__29256_" style:data-style-name="N55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3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204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_19968__33324___29992__27700__24179__34913__22294__40_R8_41__29256_" style:data-style-name="N58">
      <style:table-cell-properties fo:border-top="2pt solid #000000" fo:border-bottom="thin solid #000000" fo:border-left="none" fo:border-right="none" style:vertical-align="middle" fo:background-color="#FFA3D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_19968__33324___29992__27700__24179__34913__22294__40_R8_41__29256_" style:data-style-name="N55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1" style:family="table-cell" style:parent-style-name="_19968__33324___29992__27700__24179__34913__22294__40_R8_41__29256_" style:data-style-name="N55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_19968__33324___29992__27700__24179__34913__22294__40_R8_41__29256_" style:data-style-name="N55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start" fo:margin-lef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800080" style:font-name="細明體" style:font-name-asian="細明體" style:font-name-complex="細明體" fo:font-weight="bold" style:font-weight-asian="bold" style:font-weight-complex="bold" style:font-family-generic="modern"/>
    </style:style>
    <style:style style:name="ce218" style:family="table-cell" style:parent-style-name="_19968__33324___29992__27700__24179__34913__22294__40_R8_41__29256_" style:data-style-name="N5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9" style:family="table-cell" style:parent-style-name="Default" style:data-style-name="N0"/>
    <style:style style:name="ce220" style:family="table-cell" style:parent-style-name="_19968__33324___29992__27700__24179__34913__22294__40_R8_41__29256_" style:data-style-name="N55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1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ackground-color="#FFFFFF"/>
    </style:style>
    <style:style style:name="ce223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_19968__33324___29992__27700__24179__34913__22294__40_R8_41__29256_" style:data-style-name="N55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5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/>
    </style:style>
    <style:style style:name="ce226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_19968__33324___29992__27700__24179__34913__22294__40_R8_41__29256_" style:data-style-name="N55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9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0" style:family="table-cell" style:parent-style-name="_19968__33324___29992__27700__24179__34913__22294__40_R8_41__29256_" style:data-style-name="N55">
      <style:table-cell-properties style:vertical-align="top" fo:background-color="#FFFFFF" style:cell-protect="none" style:repeat-content="false"/>
      <style:paragraph-properties fo:text-align="center"/>
    </style:style>
    <style:style style:name="ce231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_29992__27700__24179__34913__22294__40_R8_41__29256_" style:data-style-name="N55">
      <style:table-cell-properties style:vertical-align="middle" fo:background-color="#CCFFCC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7" style:family="table-cell" style:parent-style-name="_19968__33324___29992__27700__24179__34913__22294__40_R8_41__29256_" style:data-style-name="N57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8" style:family="table-cell" style:parent-style-name="_19968__33324___29992__27700__24179__34913__22294__40_R8_41__29256_" style:data-style-name="N57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9" style:family="table-cell" style:parent-style-name="_19968__33324___29992__27700__24179__34913__22294__40_R8_41__29256_" style:data-style-name="N55">
      <style:table-cell-properties fo:border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66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7.064375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9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34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20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20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9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5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1042in" svg:stroke-color="#000000" draw:marker-end="a210" svg:stroke-opacity="100%" draw:stroke-linejoin="miter" svg:stroke-linecap="butt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1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1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2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3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stroke="solid" svg:stroke-color="#000000" draw:auto-grow-width="false" draw:auto-grow-height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stroke="solid" svg:stroke-color="#000000" draw:auto-grow-width="false" draw:auto-grow-height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stroke="solid" svg:stroke-color="#000000" draw:auto-grow-width="false" draw:auto-grow-height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9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9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9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3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3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6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6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4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2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4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7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5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3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8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28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6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4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8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9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5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7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31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6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6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8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2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17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9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7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36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南園區&quot;;&quot;高雄園區&quot;;&quot;嘉義園區&quot;;&quot;橋頭園區&quot;;&quot;楠梓園區&quot;;&quot;屏東園區&quot;;&quot;臺南擴建園區&quot;)">
          <table:help-message table:display="true"/>
          <table:error-message table:display="true"/>
        </table:content-validation>
      </table:content-validations>
      <table:table table:name="R9(有製程用水版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" table:number-columns-repeated="5" table:default-cell-style-name="ce2"/>
        <table:table-column table:style-name="co20" table:number-columns-repeated="16331" table:default-cell-style-name="ce2"/>
        <table:table-row table:style-name="ro1">
          <table:table-cell/>
          <table:table-cell office:value-type="string" table:number-columns-spanned="4" table:number-rows-spanned="1" table:style-name="ce187">
            <text:p>統計月份：</text:p>
          </table:table-cell>
          <table:covered-table-cell table:number-columns-repeated="3"/>
          <table:table-cell office:value-type="float" office:value="113" table:number-columns-spanned="2" table:number-rows-spanned="1" table:style-name="ce232">
            <text:p>113</text:p>
          </table:table-cell>
          <table:covered-table-cell/>
          <table:table-cell office:value-type="string" table:style-name="ce175">
            <text:p>年</text:p>
          </table:table-cell>
          <table:table-cell office:value-type="float" office:value="3" table:number-columns-spanned="2" table:number-rows-spanned="1" table:style-name="ce232">
            <text:p>3</text:p>
          </table:table-cell>
          <table:covered-table-cell/>
          <table:table-cell office:value-type="string" table:style-name="ce175">
            <text:p>月</text:p>
          </table:table-cell>
          <table:table-cell table:style-name="ce174"/>
          <table:table-cell table:style-name="ce176"/>
          <table:table-cell office:value-type="string" table:number-columns-spanned="4" table:number-rows-spanned="1" table:style-name="ce187">
            <text:p>廠商名稱：</text:p>
          </table:table-cell>
          <table:covered-table-cell table:number-columns-repeated="3"/>
          <table:table-cell office:value-type="string" table:number-columns-spanned="7" table:number-rows-spanned="1" table:style-name="ce188">
            <text:p>OOOOOO<text:span text:style-name="T8">股份有限公司</text:span>OOO<text:span text:style-name="T8">廠</text:span></text:p>
          </table:table-cell>
          <table:covered-table-cell table:number-columns-repeated="6"/>
          <table:table-cell table:number-columns-repeated="8" table:style-name="ce2"/>
          <table:table-cell table:number-columns-repeated="10" table:style-name="ce4"/>
          <table:table-cell table:style-name="ce2"/>
          <table:table-cell table:number-columns-repeated="5" table:style-name="ce5"/>
          <table:table-cell table:number-columns-repeated="7" table:style-name="ce4"/>
          <table:table-cell table:number-columns-repeated="16329" table:style-name="ce2"/>
        </table:table-row>
        <table:table-row table:style-name="ro2">
          <table:table-cell/>
          <table:table-cell office:value-type="string" table:number-columns-spanned="4" table:number-rows-spanned="1" table:style-name="ce187">
            <text:p>園區別：</text:p>
          </table:table-cell>
          <table:covered-table-cell table:number-columns-repeated="3"/>
          <table:table-cell office:value-type="string" table:number-columns-spanned="5" table:number-rows-spanned="1" table:content-validation-name="val1" table:style-name="ce232">
            <text:p>臺南園區</text:p>
          </table:table-cell>
          <table:covered-table-cell/>
          <table:covered-table-cell/>
          <table:covered-table-cell/>
          <table:covered-table-cell/>
          <table:table-cell table:style-name="ce177"/>
          <table:table-cell table:number-columns-repeated="2" table:style-name="ce3"/>
          <table:table-cell office:value-type="string" table:number-columns-spanned="4" table:number-rows-spanned="1" table:style-name="ce187">
            <text:p>用水地址：</text:p>
          </table:table-cell>
          <table:covered-table-cell table:number-columns-repeated="3"/>
          <table:table-cell office:value-type="string" table:number-columns-spanned="7" table:number-rows-spanned="1" table:style-name="ce188">
            <text:p>OOOOOOOOOOOOOOOOOO</text:p>
          </table:table-cell>
          <table:covered-table-cell table:number-columns-repeated="6"/>
          <table:table-cell table:number-columns-repeated="7" table:style-name="ce2"/>
          <table:table-cell table:style-name="ce4"/>
          <table:table-cell office:value-type="string" table:style-name="ce186">
            <text:p><text:s/>注意：填寫單位為噸/日、m<text:span text:style-name="T7">3</text:span>/day、CMD</text:p>
          </table:table-cell>
          <table:table-cell table:number-columns-repeated="12" table:style-name="ce186"/>
          <table:table-cell table:number-columns-repeated="2" table:style-name="ce4"/>
          <table:table-cell table:number-columns-repeated="11" table:style-name="ce3"/>
          <table:table-cell table:number-columns-repeated="16326"/>
        </table:table-row>
        <table:table-row table:style-name="ro1">
          <table:table-cell/>
          <table:table-cell table:number-columns-repeated="4" table:style-name="ce2"/>
          <table:table-cell table:number-columns-repeated="5" table:style-name="ce177"/>
          <table:table-cell table:number-columns-repeated="10" table:style-name="ce2"/>
          <table:table-cell table:number-columns-repeated="12" table:style-name="ce6"/>
          <table:table-cell table:number-columns-repeated="15" table:style-name="ce7"/>
          <table:table-cell table:number-columns-repeated="11" table:style-name="ce3"/>
          <table:table-cell table:number-columns-repeated="16326"/>
        </table:table-row>
        <table:table-row table:style-name="ro3">
          <table:table-cell/>
          <table:table-cell table:number-columns-repeated="46" table:style-name="ce2"/>
          <table:table-cell table:style-name="ce58"/>
          <table:table-cell table:number-columns-repeated="16336" table:style-name="ce2"/>
        </table:table-row>
        <table:table-row table:style-name="ro4">
          <table:table-cell/>
          <table:table-cell table:number-columns-repeated="9" table:style-name="ce2"/>
          <table:table-cell office:value-type="float" office:value="10" table:formula="of:=[.E9]+[.S40]-[.AM6]-[.K8]" table:number-columns-spanned="2" table:number-rows-spanned="1" table:style-name="ce213">
            <text:p>10<text:s/></text:p>
          </table:table-cell>
          <table:covered-table-cell/>
          <table:table-cell table:number-columns-repeated="16372" table:style-name="ce2"/>
        </table:table-row>
        <table:table-row table:style-name="ro4">
          <table:table-cell/>
          <table:table-cell table:number-columns-repeated="2" table:style-name="ce2"/>
          <table:table-cell table:style-name="ce8"/>
          <table:table-cell office:value-type="string" table:number-columns-spanned="4" table:number-rows-spanned="2" table:style-name="ce239">
            <text:p>民生用水</text:p>
          </table:table-cell>
          <table:covered-table-cell table:number-columns-repeated="3"/>
          <table:table-cell table:number-columns-repeated="2" table:style-name="ce2"/>
          <table:table-cell table:style-name="ce2">
            <draw:custom-shape svg:x="0.29568in" svg:y="0.00229in" svg:width="0in" svg:height="0.24803in" draw:z-index="12" draw:id="id11" draw:style-name="a43" draw:name="Line 35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9">
            <text:p>消耗及逸散</text:p>
          </table:table-cell>
          <table:table-cell table:style-name="ce2"/>
          <table:table-cell table:style-name="ce8"/>
          <table:table-cell table:number-columns-repeated="24" table:style-name="ce2"/>
          <table:table-cell office:value-type="float" office:value="140" table:number-columns-spanned="2" table:number-rows-spanned="1" table:style-name="ce209">
            <text:p>140<text:s/></text:p>
          </table:table-cell>
          <table:covered-table-cell/>
          <table:table-cell table:number-columns-repeated="16344" table:style-name="ce2"/>
        </table:table-row>
        <table:table-row table:style-name="ro4">
          <table:table-cell table:style-name="ce2">
            <draw:g draw:z-index="71" draw:name="群組 138" draw:id="id133">
              <svg:title/>
              <svg:desc/>
              <draw:g draw:name="群組 137" draw:id="id84">
                <svg:title/>
                <svg:desc/>
                <draw:custom-shape svg:x="7.1931in" svg:y="4.56381in" svg:width="0.6265in" svg:height="0in" draw:id="id70" draw:style-name="a219" draw:name="Line 54">
                  <svg:title/>
                  <svg:desc/>
                  <text:p text:style-name="a217" text:class-names="" text:cond-style-name=""><text:span text:style-name="a2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7.18178in" svg:y="3.49071in" svg:width="0.16151in" svg:height="0.31197in" draw:id="id71" draw:style-name="a222" draw:name="Arc 7413">
                  <svg:title/>
                  <svg:desc/>
                  <text:p text:style-name="a221" text:class-names="" text:cond-style-name=""><text:span text:style-name="a220" text:class-names=""/></text:p>
                  <draw:enhanced-geometry xmlns:dr3d="urn:oasis:names:tc:opendocument:xmlns:dr3d:1.0" draw:type="non-primitive" svg:viewBox="0 0 23017 43200" draw:enhanced-path="F M ?f3 ?f4 C ?f5 ?f6 ?f7 ?f3 ?f8 ?f0 ?f9 ?f0 ?f1 ?f10 ?f1 ?f11 ?f1 ?f12 ?f9 ?f2 ?f8 ?f2 ?f13 ?f2 ?f14 ?f15 ?f16 ?f15 N S M ?f3 ?f4 C ?f5 ?f6 ?f7 ?f3 ?f8 ?f0 ?f9 ?f0 ?f1 ?f10 ?f1 ?f11 ?f1 ?f12 ?f9 ?f2 ?f8 ?f2 ?f13 ?f2 ?f14 ?f15 ?f16 ?f15 L ?f8 ?f11 ?f3 ?f4 Z N" draw:text-areas="?f27 ?f29 ?f28 ?f30" draw:glue-points="?f31 ?f32 ?f33 ?f32 ?f33 ?f32" draw:glue-point-leaving-directions="-90, -90, -90">
                    <draw:equation draw:name="f0" draw:formula="0"/>
                    <draw:equation draw:name="f1" draw:formula="23017"/>
                    <draw:equation draw:name="f2" draw:formula="43200"/>
                    <draw:equation draw:name="f3" draw:formula="0 - 1"/>
                    <draw:equation draw:name="f4" draw:formula="46"/>
                    <draw:equation draw:name="f5" draw:formula="471"/>
                    <draw:equation draw:name="f6" draw:formula="15"/>
                    <draw:equation draw:name="f7" draw:formula="944"/>
                    <draw:equation draw:name="f8" draw:formula="1417"/>
                    <draw:equation draw:name="f9" draw:formula="13346"/>
                    <draw:equation draw:name="f10" draw:formula="9670"/>
                    <draw:equation draw:name="f11" draw:formula="21600"/>
                    <draw:equation draw:name="f12" draw:formula="33529"/>
                    <draw:equation draw:name="f13" draw:formula="1395"/>
                    <draw:equation draw:name="f14" draw:formula="1373"/>
                    <draw:equation draw:name="f15" draw:formula="43199"/>
                    <draw:equation draw:name="f16" draw:formula="1351"/>
                    <draw:equation draw:name="f17" draw:formula="?f2 - ?f0"/>
                    <draw:equation draw:name="f18" draw:formula="?f1 - ?f0"/>
                    <draw:equation draw:name="f19" draw:formula="?f18 / 23017"/>
                    <draw:equation draw:name="f20" draw:formula="?f17 / 43200"/>
                    <draw:equation draw:name="f21" draw:formula="0 * ?f18"/>
                    <draw:equation draw:name="f22" draw:formula="2147483646 * ?f17"/>
                    <draw:equation draw:name="f23" draw:formula="2147483646 * ?f18"/>
                    <draw:equation draw:name="f24" draw:formula="?f21 / 23017"/>
                    <draw:equation draw:name="f25" draw:formula="?f22 / 43200"/>
                    <draw:equation draw:name="f26" draw:formula="?f23 / 23017"/>
                    <draw:equation draw:name="f27" draw:formula="0 / ?f19"/>
                    <draw:equation draw:name="f28" draw:formula="?f1 / ?f19"/>
                    <draw:equation draw:name="f29" draw:formula="0 / ?f20"/>
                    <draw:equation draw:name="f30" draw:formula="?f2 / ?f20"/>
                    <draw:equation draw:name="f31" draw:formula="?f24 / ?f19"/>
                    <draw:equation draw:name="f32" draw:formula="?f25 / ?f20"/>
                    <draw:equation draw:name="f33" draw:formula="?f26 / ?f19"/>
                  </draw:enhanced-geometry>
                </draw:custom-shape>
                <draw:custom-shape svg:x="7.19478in" svg:y="3.80208in" svg:width="0in" svg:height="0.76145in" draw:id="id72" draw:style-name="a225" draw:name="Line 7414">
                  <svg:title/>
                  <svg:desc/>
                  <text:p text:style-name="a224" text:class-names="" text:cond-style-name=""><text:span text:style-name="a22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g draw:name="群組 126" draw:id="id83">
                  <svg:title/>
                  <svg:desc/>
                  <draw:custom-shape svg:x="4.41419in" svg:y="1.25265in" svg:width="0in" svg:height="1.11259in" draw:id="id73" draw:style-name="a229" draw:name="Line 6">
                    <svg:title/>
                    <svg:desc/>
                    <text:p text:style-name="a227" text:class-names="" text:cond-style-name=""><text:span text:style-name="a226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custom-shape svg:x="3.93604in" svg:y="3.63685in" svg:width="7.10037in" svg:height="0in" draw:id="id74" draw:style-name="a232" draw:name="Line 9">
                    <svg:title/>
                    <svg:desc/>
                    <text:p text:style-name="a231" text:class-names="" text:cond-style-name=""><text:span text:style-name="a230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custom-shape svg:x="3.93604in" svg:y="1.25399in" svg:width="0in" svg:height="2.37904in" draw:id="id75" draw:style-name="a236" draw:name="Line 10">
                    <svg:title/>
                    <svg:desc/>
                    <text:p text:style-name="a234" text:class-names="" text:cond-style-name=""><text:span text:style-name="a233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custom-shape svg:x="7.18752in" svg:y="1.57983in" svg:width="0in" svg:height="1.91465in" draw:id="id76" draw:style-name="a239" draw:name="Line 7412">
                    <svg:title/>
                    <svg:desc/>
                    <text:p text:style-name="a238" text:class-names="" text:cond-style-name=""><text:span text:style-name="a237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g draw:name="群組 7" draw:id="id82">
                    <svg:title/>
                    <svg:desc/>
                    <draw:custom-shape svg:x="4.26246in" svg:y="0.00573in" svg:width="0in" svg:height="1.20276in" draw:id="id77" draw:style-name="a242" draw:name="Line 50">
                      <svg:title/>
                      <svg:desc/>
                      <text:p text:style-name="a241" text:class-names="" text:cond-style-name=""><text:span text:style-name="a240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4.19749in" svg:y="1.20586in" svg:width="0.06758in" svg:height="0.15678in" draw:id="id78" draw:style-name="a245" draw:name="Arc 7413">
                      <svg:title/>
                      <svg:desc/>
                      <text:p text:style-name="a244" text:class-names="" text:cond-style-name=""><text:span text:style-name="a243" text:class-names=""/></text:p>
                      <draw:enhanced-geometry xmlns:dr3d="urn:oasis:names:tc:opendocument:xmlns:dr3d:1.0" draw:type="non-primitive" svg:viewBox="0 0 23017 43200" draw:enhanced-path="F M ?f3 ?f4 C ?f5 ?f6 ?f7 ?f3 ?f8 ?f0 ?f9 ?f0 ?f1 ?f10 ?f1 ?f11 ?f1 ?f12 ?f9 ?f2 ?f8 ?f2 ?f13 ?f2 ?f14 ?f15 ?f16 ?f15 N S M ?f3 ?f4 C ?f5 ?f6 ?f7 ?f3 ?f8 ?f0 ?f9 ?f0 ?f1 ?f10 ?f1 ?f11 ?f1 ?f12 ?f9 ?f2 ?f8 ?f2 ?f13 ?f2 ?f14 ?f15 ?f16 ?f15 L ?f8 ?f11 ?f3 ?f4 Z N" draw:text-areas="?f27 ?f29 ?f28 ?f30" draw:glue-points="?f31 ?f32 ?f33 ?f32 ?f33 ?f32" draw:glue-point-leaving-directions="-90, -90, -90" draw:mirror-horizontal="true">
                        <draw:equation draw:name="f0" draw:formula="0"/>
                        <draw:equation draw:name="f1" draw:formula="23017"/>
                        <draw:equation draw:name="f2" draw:formula="43200"/>
                        <draw:equation draw:name="f3" draw:formula="0 - 1"/>
                        <draw:equation draw:name="f4" draw:formula="46"/>
                        <draw:equation draw:name="f5" draw:formula="471"/>
                        <draw:equation draw:name="f6" draw:formula="15"/>
                        <draw:equation draw:name="f7" draw:formula="944"/>
                        <draw:equation draw:name="f8" draw:formula="1417"/>
                        <draw:equation draw:name="f9" draw:formula="13346"/>
                        <draw:equation draw:name="f10" draw:formula="9670"/>
                        <draw:equation draw:name="f11" draw:formula="21600"/>
                        <draw:equation draw:name="f12" draw:formula="33529"/>
                        <draw:equation draw:name="f13" draw:formula="1395"/>
                        <draw:equation draw:name="f14" draw:formula="1373"/>
                        <draw:equation draw:name="f15" draw:formula="43199"/>
                        <draw:equation draw:name="f16" draw:formula="1351"/>
                        <draw:equation draw:name="f17" draw:formula="?f2 - ?f0"/>
                        <draw:equation draw:name="f18" draw:formula="?f1 - ?f0"/>
                        <draw:equation draw:name="f19" draw:formula="?f18 / 23017"/>
                        <draw:equation draw:name="f20" draw:formula="?f17 / 43200"/>
                        <draw:equation draw:name="f21" draw:formula="0 * ?f18"/>
                        <draw:equation draw:name="f22" draw:formula="2147483646 * ?f17"/>
                        <draw:equation draw:name="f23" draw:formula="2147483646 * ?f18"/>
                        <draw:equation draw:name="f24" draw:formula="?f21 / 23017"/>
                        <draw:equation draw:name="f25" draw:formula="?f22 / 43200"/>
                        <draw:equation draw:name="f26" draw:formula="?f23 / 23017"/>
                        <draw:equation draw:name="f27" draw:formula="0 / ?f19"/>
                        <draw:equation draw:name="f28" draw:formula="?f1 / ?f19"/>
                        <draw:equation draw:name="f29" draw:formula="0 / ?f20"/>
                        <draw:equation draw:name="f30" draw:formula="?f2 / ?f20"/>
                        <draw:equation draw:name="f31" draw:formula="?f24 / ?f19"/>
                        <draw:equation draw:name="f32" draw:formula="?f25 / ?f20"/>
                        <draw:equation draw:name="f33" draw:formula="?f26 / ?f19"/>
                      </draw:enhanced-geometry>
                    </draw:custom-shape>
                    <draw:custom-shape svg:x="4.26353in" svg:y="1.35946in" svg:width="0in" svg:height="2.24386in" draw:id="id79" draw:style-name="a248" draw:name="Line 50">
                      <svg:title/>
                      <svg:desc/>
                      <text:p text:style-name="a247" text:class-names="" text:cond-style-name=""><text:span text:style-name="a246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4.21749in" svg:y="3.60397in" svg:width="0.05273in" svg:height="0.1635in" draw:id="id80" draw:style-name="a251" draw:name="Arc 7413">
                      <svg:title/>
                      <svg:desc/>
                      <text:p text:style-name="a250" text:class-names="" text:cond-style-name=""><text:span text:style-name="a249" text:class-names=""/></text:p>
                      <draw:enhanced-geometry xmlns:dr3d="urn:oasis:names:tc:opendocument:xmlns:dr3d:1.0" draw:type="non-primitive" svg:viewBox="0 0 23017 43200" draw:enhanced-path="F M ?f3 ?f4 C ?f5 ?f6 ?f7 ?f3 ?f8 ?f0 ?f9 ?f0 ?f1 ?f10 ?f1 ?f11 ?f1 ?f12 ?f9 ?f2 ?f8 ?f2 ?f13 ?f2 ?f14 ?f15 ?f16 ?f15 N S M ?f3 ?f4 C ?f5 ?f6 ?f7 ?f3 ?f8 ?f0 ?f9 ?f0 ?f1 ?f10 ?f1 ?f11 ?f1 ?f12 ?f9 ?f2 ?f8 ?f2 ?f13 ?f2 ?f14 ?f15 ?f16 ?f15 L ?f8 ?f11 ?f3 ?f4 Z N" draw:text-areas="?f27 ?f29 ?f28 ?f30" draw:glue-points="?f31 ?f32 ?f33 ?f32 ?f33 ?f32" draw:glue-point-leaving-directions="-90, -90, -90" draw:mirror-horizontal="true">
                        <draw:equation draw:name="f0" draw:formula="0"/>
                        <draw:equation draw:name="f1" draw:formula="23017"/>
                        <draw:equation draw:name="f2" draw:formula="43200"/>
                        <draw:equation draw:name="f3" draw:formula="0 - 1"/>
                        <draw:equation draw:name="f4" draw:formula="46"/>
                        <draw:equation draw:name="f5" draw:formula="471"/>
                        <draw:equation draw:name="f6" draw:formula="15"/>
                        <draw:equation draw:name="f7" draw:formula="944"/>
                        <draw:equation draw:name="f8" draw:formula="1417"/>
                        <draw:equation draw:name="f9" draw:formula="13346"/>
                        <draw:equation draw:name="f10" draw:formula="9670"/>
                        <draw:equation draw:name="f11" draw:formula="21600"/>
                        <draw:equation draw:name="f12" draw:formula="33529"/>
                        <draw:equation draw:name="f13" draw:formula="1395"/>
                        <draw:equation draw:name="f14" draw:formula="1373"/>
                        <draw:equation draw:name="f15" draw:formula="43199"/>
                        <draw:equation draw:name="f16" draw:formula="1351"/>
                        <draw:equation draw:name="f17" draw:formula="?f2 - ?f0"/>
                        <draw:equation draw:name="f18" draw:formula="?f1 - ?f0"/>
                        <draw:equation draw:name="f19" draw:formula="?f18 / 23017"/>
                        <draw:equation draw:name="f20" draw:formula="?f17 / 43200"/>
                        <draw:equation draw:name="f21" draw:formula="0 * ?f18"/>
                        <draw:equation draw:name="f22" draw:formula="2147483646 * ?f17"/>
                        <draw:equation draw:name="f23" draw:formula="2147483646 * ?f18"/>
                        <draw:equation draw:name="f24" draw:formula="?f21 / 23017"/>
                        <draw:equation draw:name="f25" draw:formula="?f22 / 43200"/>
                        <draw:equation draw:name="f26" draw:formula="?f23 / 23017"/>
                        <draw:equation draw:name="f27" draw:formula="0 / ?f19"/>
                        <draw:equation draw:name="f28" draw:formula="?f1 / ?f19"/>
                        <draw:equation draw:name="f29" draw:formula="0 / ?f20"/>
                        <draw:equation draw:name="f30" draw:formula="?f2 / ?f20"/>
                        <draw:equation draw:name="f31" draw:formula="?f24 / ?f19"/>
                        <draw:equation draw:name="f32" draw:formula="?f25 / ?f20"/>
                        <draw:equation draw:name="f33" draw:formula="?f26 / ?f19"/>
                      </draw:enhanced-geometry>
                    </draw:custom-shape>
                    <draw:custom-shape svg:x="4.26226in" svg:y="3.77115in" svg:width="0in" svg:height="0.48922in" draw:id="id81" draw:style-name="a254" draw:name="Line 50">
                      <svg:title/>
                      <svg:desc/>
                      <text:p text:style-name="a253" text:class-names="" text:cond-style-name=""><text:span text:style-name="a252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</draw:g>
                </draw:g>
              </draw:g>
              <draw:g draw:name="群組 136" draw:id="id132">
                <svg:title/>
                <svg:desc/>
                <draw:custom-shape svg:x="4.51819in" svg:y="0.49849in" svg:width="0in" svg:height="0.75356in" draw:id="id85" draw:style-name="a257" draw:name="Line 3">
                  <svg:title/>
                  <svg:desc/>
                  <text:p text:style-name="a256" text:class-names="" text:cond-style-name=""><text:span text:style-name="a25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g draw:name="群組 4" draw:id="id88">
                  <svg:title/>
                  <svg:desc/>
                  <draw:custom-shape svg:x="4.5162in" svg:y="0.49689in" svg:width="7.3278in" svg:height="0in" draw:id="id86" draw:style-name="a260" draw:name="Line 9">
                    <svg:title/>
                    <svg:desc/>
                    <text:p text:style-name="a259" text:class-names="" text:cond-style-name=""><text:span text:style-name="a258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custom-shape svg:x="11.83762in" svg:y="0.49689in" svg:width="0in" svg:height="0.49711in" draw:id="id87" draw:style-name="a264" draw:name="Line 2">
                    <svg:title/>
                    <svg:desc/>
                    <text:p text:style-name="a262" text:class-names="" text:cond-style-name=""><text:span text:style-name="a261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</draw:g>
                <draw:g draw:name="群組 133" draw:id="id131">
                  <svg:title/>
                  <svg:desc/>
                  <draw:g draw:name="群組 132" draw:id="id126">
                    <svg:title/>
                    <svg:desc/>
                    <draw:custom-shape svg:x="8.60633in" svg:y="5.86656in" svg:width="2.01956in" svg:height="0in" draw:id="id89" draw:style-name="a268" draw:name="Line 31">
                      <svg:title/>
                      <svg:desc/>
                      <text:p text:style-name="a266" text:class-names="" text:cond-style-name=""><text:span text:style-name="a265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8.61351in" svg:y="7.88511in" svg:width="0in" svg:height="1.25067in" draw:id="id90" draw:style-name="a271" draw:name="Line 43">
                      <svg:title/>
                      <svg:desc/>
                      <text:p text:style-name="a270" text:class-names="" text:cond-style-name=""><text:span text:style-name="a269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8.61351in" svg:y="5.86625in" svg:width="0in" svg:height="2.03185in" draw:id="id91" draw:style-name="a274" draw:name="Line 74">
                      <svg:title/>
                      <svg:desc/>
                      <text:p text:style-name="a273" text:class-names="" text:cond-style-name=""><text:span text:style-name="a272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g draw:name="群組 124" draw:id="id125">
                      <svg:title/>
                      <svg:desc/>
                      <draw:custom-shape svg:x="7.80595in" svg:y="4.11286in" svg:width="0in" svg:height="3.78753in" draw:id="id92" draw:style-name="a278" draw:name="Line 22">
                        <svg:title/>
                        <svg:desc/>
                        <text:p text:style-name="a276" text:class-names="" text:cond-style-name=""><text:span text:style-name="a275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2.10344in" svg:y="7.87647in" svg:width="8.54212in" svg:height="0in" draw:id="id93" draw:style-name="a282" draw:name="Line 25">
                        <svg:title/>
                        <svg:desc/>
                        <text:p text:style-name="a280" text:class-names="" text:cond-style-name=""><text:span text:style-name="a279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3.05808in" svg:y="7.38423in" svg:width="4.74696in" svg:height="0in" draw:id="id94" draw:style-name="a286" draw:name="Line 40">
                        <svg:title/>
                        <svg:desc/>
                        <text:p text:style-name="a284" text:class-names="" text:cond-style-name=""><text:span text:style-name="a283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3.70368in" svg:y="1.25633in" svg:width="0in" svg:height="5.35778in" draw:id="id95" draw:style-name="a290" draw:name="Line 6">
                        <svg:title/>
                        <svg:desc/>
                        <text:p text:style-name="a288" text:class-names="" text:cond-style-name=""><text:span text:style-name="a287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19937in" svg:y="5.86735in" svg:width="7.6104in" svg:height="0in" draw:id="id96" draw:style-name="a294" draw:name="Line 80">
                        <svg:title/>
                        <svg:desc/>
                        <text:p text:style-name="a292" text:class-names="" text:cond-style-name=""><text:span text:style-name="a291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21037in" svg:y="6.63302in" svg:width="7.59032in" svg:height="0in" draw:id="id97" draw:style-name="a298" draw:name="Line 46">
                        <svg:title/>
                        <svg:desc/>
                        <text:p text:style-name="a296" text:class-names="" text:cond-style-name=""><text:span text:style-name="a295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3.03922in" svg:y="5.69119in" svg:width="0.15301in" svg:height="0.31197in" draw:id="id98" draw:style-name="a301" draw:name="Arc 7420">
                        <svg:title/>
                        <svg:desc/>
                        <text:p text:style-name="a300" text:class-names="" text:cond-style-name=""><text:span text:style-name="a299" text:class-names=""/></text:p>
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<draw:equation draw:name="f0" draw:formula="0"/>
                          <draw:equation draw:name="f1" draw:formula="21666"/>
                          <draw:equation draw:name="f2" draw:formula="43200"/>
                          <draw:equation draw:name="f3" draw:formula="66"/>
                          <draw:equation draw:name="f4" draw:formula="11995"/>
                          <draw:equation draw:name="f5" draw:formula="9670"/>
                          <draw:equation draw:name="f6" draw:formula="21600"/>
                          <draw:equation draw:name="f7" draw:formula="33529"/>
                          <draw:equation draw:name="f8" draw:formula="44"/>
                          <draw:equation draw:name="f9" draw:formula="22"/>
                          <draw:equation draw:name="f10" draw:formula="43199"/>
                          <draw:equation draw:name="f11" draw:formula="?f2 - ?f0"/>
                          <draw:equation draw:name="f12" draw:formula="?f1 - ?f0"/>
                          <draw:equation draw:name="f13" draw:formula="?f12 / 21666"/>
                          <draw:equation draw:name="f14" draw:formula="?f11 / 43200"/>
                          <draw:equation draw:name="f15" draw:formula="2147483646 * ?f12"/>
                          <draw:equation draw:name="f16" draw:formula="0 * ?f11"/>
                          <draw:equation draw:name="f17" draw:formula="0 * ?f12"/>
                          <draw:equation draw:name="f18" draw:formula="2147483646 * ?f11"/>
                          <draw:equation draw:name="f19" draw:formula="?f15 / 21666"/>
                          <draw:equation draw:name="f20" draw:formula="?f16 / 43200"/>
                          <draw:equation draw:name="f21" draw:formula="?f17 / 21666"/>
                          <draw:equation draw:name="f22" draw:formula="?f18 / 43200"/>
                          <draw:equation draw:name="f23" draw:formula="0 / ?f13"/>
                          <draw:equation draw:name="f24" draw:formula="?f1 / ?f13"/>
                          <draw:equation draw:name="f25" draw:formula="0 / ?f14"/>
                          <draw:equation draw:name="f26" draw:formula="?f2 / ?f14"/>
                          <draw:equation draw:name="f27" draw:formula="?f19 / ?f13"/>
                          <draw:equation draw:name="f28" draw:formula="?f20 / ?f14"/>
                          <draw:equation draw:name="f29" draw:formula="?f21 / ?f13"/>
                          <draw:equation draw:name="f30" draw:formula="?f22 / ?f14"/>
                        </draw:enhanced-geometry>
                      </draw:custom-shape>
                      <draw:custom-shape svg:x="3.04602in" svg:y="8.04381in" svg:width="0in" svg:height="1.81486in" draw:id="id99" draw:style-name="a304" draw:name="Line 7423">
                        <svg:title/>
                        <svg:desc/>
                        <text:p text:style-name="a303" text:class-names="" text:cond-style-name=""><text:span text:style-name="a302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3.04772in" svg:y="7.73719in" svg:width="0.15301in" svg:height="0.31197in" draw:id="id100" draw:style-name="a307" draw:name="Arc 7424">
                        <svg:title/>
                        <svg:desc/>
                        <text:p text:style-name="a306" text:class-names="" text:cond-style-name=""><text:span text:style-name="a305" text:class-names=""/></text:p>
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<draw:equation draw:name="f0" draw:formula="0"/>
                          <draw:equation draw:name="f1" draw:formula="21666"/>
                          <draw:equation draw:name="f2" draw:formula="43200"/>
                          <draw:equation draw:name="f3" draw:formula="66"/>
                          <draw:equation draw:name="f4" draw:formula="11995"/>
                          <draw:equation draw:name="f5" draw:formula="9670"/>
                          <draw:equation draw:name="f6" draw:formula="21600"/>
                          <draw:equation draw:name="f7" draw:formula="33529"/>
                          <draw:equation draw:name="f8" draw:formula="44"/>
                          <draw:equation draw:name="f9" draw:formula="22"/>
                          <draw:equation draw:name="f10" draw:formula="43199"/>
                          <draw:equation draw:name="f11" draw:formula="?f2 - ?f0"/>
                          <draw:equation draw:name="f12" draw:formula="?f1 - ?f0"/>
                          <draw:equation draw:name="f13" draw:formula="?f12 / 21666"/>
                          <draw:equation draw:name="f14" draw:formula="?f11 / 43200"/>
                          <draw:equation draw:name="f15" draw:formula="2147483646 * ?f12"/>
                          <draw:equation draw:name="f16" draw:formula="0 * ?f11"/>
                          <draw:equation draw:name="f17" draw:formula="0 * ?f12"/>
                          <draw:equation draw:name="f18" draw:formula="2147483646 * ?f11"/>
                          <draw:equation draw:name="f19" draw:formula="?f15 / 21666"/>
                          <draw:equation draw:name="f20" draw:formula="?f16 / 43200"/>
                          <draw:equation draw:name="f21" draw:formula="?f17 / 21666"/>
                          <draw:equation draw:name="f22" draw:formula="?f18 / 43200"/>
                          <draw:equation draw:name="f23" draw:formula="0 / ?f13"/>
                          <draw:equation draw:name="f24" draw:formula="?f1 / ?f13"/>
                          <draw:equation draw:name="f25" draw:formula="0 / ?f14"/>
                          <draw:equation draw:name="f26" draw:formula="?f2 / ?f14"/>
                          <draw:equation draw:name="f27" draw:formula="?f19 / ?f13"/>
                          <draw:equation draw:name="f28" draw:formula="?f20 / ?f14"/>
                          <draw:equation draw:name="f29" draw:formula="?f21 / ?f13"/>
                          <draw:equation draw:name="f30" draw:formula="?f22 / ?f14"/>
                        </draw:enhanced-geometry>
                      </draw:custom-shape>
                      <draw:custom-shape svg:x="3.05268in" svg:y="6.77318in" svg:width="0in" svg:height="0.96661in" draw:id="id101" draw:style-name="a310" draw:name="Line 7425">
                        <svg:title/>
                        <svg:desc/>
                        <text:p text:style-name="a309" text:class-names="" text:cond-style-name=""><text:span text:style-name="a308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2.11162in" svg:y="5.69901in" svg:width="0.17896in" svg:height="0.3319in" draw:id="id102" draw:style-name="a313" draw:name="Arc 7416">
                        <svg:title/>
                        <svg:desc/>
                        <text:p text:style-name="a312" text:class-names="" text:cond-style-name=""><text:span text:style-name="a311" text:class-names=""/></text:p>
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<draw:equation draw:name="f0" draw:formula="0"/>
                          <draw:equation draw:name="f1" draw:formula="21666"/>
                          <draw:equation draw:name="f2" draw:formula="43200"/>
                          <draw:equation draw:name="f3" draw:formula="66"/>
                          <draw:equation draw:name="f4" draw:formula="11995"/>
                          <draw:equation draw:name="f5" draw:formula="9670"/>
                          <draw:equation draw:name="f6" draw:formula="21600"/>
                          <draw:equation draw:name="f7" draw:formula="33529"/>
                          <draw:equation draw:name="f8" draw:formula="44"/>
                          <draw:equation draw:name="f9" draw:formula="22"/>
                          <draw:equation draw:name="f10" draw:formula="43199"/>
                          <draw:equation draw:name="f11" draw:formula="?f2 - ?f0"/>
                          <draw:equation draw:name="f12" draw:formula="?f1 - ?f0"/>
                          <draw:equation draw:name="f13" draw:formula="?f12 / 21666"/>
                          <draw:equation draw:name="f14" draw:formula="?f11 / 43200"/>
                          <draw:equation draw:name="f15" draw:formula="2147483646 * ?f12"/>
                          <draw:equation draw:name="f16" draw:formula="0 * ?f11"/>
                          <draw:equation draw:name="f17" draw:formula="0 * ?f12"/>
                          <draw:equation draw:name="f18" draw:formula="2147483646 * ?f11"/>
                          <draw:equation draw:name="f19" draw:formula="?f15 / 21666"/>
                          <draw:equation draw:name="f20" draw:formula="?f16 / 43200"/>
                          <draw:equation draw:name="f21" draw:formula="?f17 / 21666"/>
                          <draw:equation draw:name="f22" draw:formula="?f18 / 43200"/>
                          <draw:equation draw:name="f23" draw:formula="0 / ?f13"/>
                          <draw:equation draw:name="f24" draw:formula="?f1 / ?f13"/>
                          <draw:equation draw:name="f25" draw:formula="0 / ?f14"/>
                          <draw:equation draw:name="f26" draw:formula="?f2 / ?f14"/>
                          <draw:equation draw:name="f27" draw:formula="?f19 / ?f13"/>
                          <draw:equation draw:name="f28" draw:formula="?f20 / ?f14"/>
                          <draw:equation draw:name="f29" draw:formula="?f21 / ?f13"/>
                          <draw:equation draw:name="f30" draw:formula="?f22 / ?f14"/>
                        </draw:enhanced-geometry>
                      </draw:custom-shape>
                      <draw:custom-shape svg:x="3.34859in" svg:y="8.61508in" svg:width="5.27307in" svg:height="0in" draw:id="id103" draw:style-name="a317" draw:name="Line 25">
                        <svg:title/>
                        <svg:desc/>
                        <text:p text:style-name="a315" text:class-names="" text:cond-style-name=""><text:span text:style-name="a314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3.35069in" svg:y="7.72916in" svg:width="0.19248in" svg:height="0.32472in" draw:id="id104" draw:style-name="a320" draw:name="Arc 7424">
                        <svg:title/>
                        <svg:desc/>
                        <text:p text:style-name="a319" text:class-names="" text:cond-style-name=""><text:span text:style-name="a318" text:class-names=""/></text:p>
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<draw:equation draw:name="f0" draw:formula="0"/>
                          <draw:equation draw:name="f1" draw:formula="21666"/>
                          <draw:equation draw:name="f2" draw:formula="43200"/>
                          <draw:equation draw:name="f3" draw:formula="66"/>
                          <draw:equation draw:name="f4" draw:formula="11995"/>
                          <draw:equation draw:name="f5" draw:formula="9670"/>
                          <draw:equation draw:name="f6" draw:formula="21600"/>
                          <draw:equation draw:name="f7" draw:formula="33529"/>
                          <draw:equation draw:name="f8" draw:formula="44"/>
                          <draw:equation draw:name="f9" draw:formula="22"/>
                          <draw:equation draw:name="f10" draw:formula="43199"/>
                          <draw:equation draw:name="f11" draw:formula="?f2 - ?f0"/>
                          <draw:equation draw:name="f12" draw:formula="?f1 - ?f0"/>
                          <draw:equation draw:name="f13" draw:formula="?f12 / 21666"/>
                          <draw:equation draw:name="f14" draw:formula="?f11 / 43200"/>
                          <draw:equation draw:name="f15" draw:formula="2147483646 * ?f12"/>
                          <draw:equation draw:name="f16" draw:formula="0 * ?f11"/>
                          <draw:equation draw:name="f17" draw:formula="0 * ?f12"/>
                          <draw:equation draw:name="f18" draw:formula="2147483646 * ?f11"/>
                          <draw:equation draw:name="f19" draw:formula="?f15 / 21666"/>
                          <draw:equation draw:name="f20" draw:formula="?f16 / 43200"/>
                          <draw:equation draw:name="f21" draw:formula="?f17 / 21666"/>
                          <draw:equation draw:name="f22" draw:formula="?f18 / 43200"/>
                          <draw:equation draw:name="f23" draw:formula="0 / ?f13"/>
                          <draw:equation draw:name="f24" draw:formula="?f1 / ?f13"/>
                          <draw:equation draw:name="f25" draw:formula="0 / ?f14"/>
                          <draw:equation draw:name="f26" draw:formula="?f2 / ?f14"/>
                          <draw:equation draw:name="f27" draw:formula="?f19 / ?f13"/>
                          <draw:equation draw:name="f28" draw:formula="?f20 / ?f14"/>
                          <draw:equation draw:name="f29" draw:formula="?f21 / ?f13"/>
                          <draw:equation draw:name="f30" draw:formula="?f22 / ?f14"/>
                        </draw:enhanced-geometry>
                      </draw:custom-shape>
                      <draw:custom-shape svg:x="3.34524in" svg:y="6.47618in" svg:width="0.19248in" svg:height="0.31197in" draw:id="id105" draw:style-name="a323" draw:name="Arc 7424">
                        <svg:title/>
                        <svg:desc/>
                        <text:p text:style-name="a322" text:class-names="" text:cond-style-name=""><text:span text:style-name="a321" text:class-names=""/></text:p>
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<draw:equation draw:name="f0" draw:formula="0"/>
                          <draw:equation draw:name="f1" draw:formula="21666"/>
                          <draw:equation draw:name="f2" draw:formula="43200"/>
                          <draw:equation draw:name="f3" draw:formula="66"/>
                          <draw:equation draw:name="f4" draw:formula="11995"/>
                          <draw:equation draw:name="f5" draw:formula="9670"/>
                          <draw:equation draw:name="f6" draw:formula="21600"/>
                          <draw:equation draw:name="f7" draw:formula="33529"/>
                          <draw:equation draw:name="f8" draw:formula="44"/>
                          <draw:equation draw:name="f9" draw:formula="22"/>
                          <draw:equation draw:name="f10" draw:formula="43199"/>
                          <draw:equation draw:name="f11" draw:formula="?f2 - ?f0"/>
                          <draw:equation draw:name="f12" draw:formula="?f1 - ?f0"/>
                          <draw:equation draw:name="f13" draw:formula="?f12 / 21666"/>
                          <draw:equation draw:name="f14" draw:formula="?f11 / 43200"/>
                          <draw:equation draw:name="f15" draw:formula="2147483646 * ?f12"/>
                          <draw:equation draw:name="f16" draw:formula="0 * ?f11"/>
                          <draw:equation draw:name="f17" draw:formula="0 * ?f12"/>
                          <draw:equation draw:name="f18" draw:formula="2147483646 * ?f11"/>
                          <draw:equation draw:name="f19" draw:formula="?f15 / 21666"/>
                          <draw:equation draw:name="f20" draw:formula="?f16 / 43200"/>
                          <draw:equation draw:name="f21" draw:formula="?f17 / 21666"/>
                          <draw:equation draw:name="f22" draw:formula="?f18 / 43200"/>
                          <draw:equation draw:name="f23" draw:formula="0 / ?f13"/>
                          <draw:equation draw:name="f24" draw:formula="?f1 / ?f13"/>
                          <draw:equation draw:name="f25" draw:formula="0 / ?f14"/>
                          <draw:equation draw:name="f26" draw:formula="?f2 / ?f14"/>
                          <draw:equation draw:name="f27" draw:formula="?f19 / ?f13"/>
                          <draw:equation draw:name="f28" draw:formula="?f20 / ?f14"/>
                          <draw:equation draw:name="f29" draw:formula="?f21 / ?f13"/>
                          <draw:equation draw:name="f30" draw:formula="?f22 / ?f14"/>
                        </draw:enhanced-geometry>
                      </draw:custom-shape>
                      <draw:custom-shape svg:x="3.34524in" svg:y="5.69954in" svg:width="0.19248in" svg:height="0.31197in" draw:id="id106" draw:style-name="a326" draw:name="Arc 7424">
                        <svg:title/>
                        <svg:desc/>
                        <text:p text:style-name="a325" text:class-names="" text:cond-style-name=""><text:span text:style-name="a324" text:class-names=""/></text:p>
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<draw:equation draw:name="f0" draw:formula="0"/>
                          <draw:equation draw:name="f1" draw:formula="21666"/>
                          <draw:equation draw:name="f2" draw:formula="43200"/>
                          <draw:equation draw:name="f3" draw:formula="66"/>
                          <draw:equation draw:name="f4" draw:formula="11995"/>
                          <draw:equation draw:name="f5" draw:formula="9670"/>
                          <draw:equation draw:name="f6" draw:formula="21600"/>
                          <draw:equation draw:name="f7" draw:formula="33529"/>
                          <draw:equation draw:name="f8" draw:formula="44"/>
                          <draw:equation draw:name="f9" draw:formula="22"/>
                          <draw:equation draw:name="f10" draw:formula="43199"/>
                          <draw:equation draw:name="f11" draw:formula="?f2 - ?f0"/>
                          <draw:equation draw:name="f12" draw:formula="?f1 - ?f0"/>
                          <draw:equation draw:name="f13" draw:formula="?f12 / 21666"/>
                          <draw:equation draw:name="f14" draw:formula="?f11 / 43200"/>
                          <draw:equation draw:name="f15" draw:formula="2147483646 * ?f12"/>
                          <draw:equation draw:name="f16" draw:formula="0 * ?f11"/>
                          <draw:equation draw:name="f17" draw:formula="0 * ?f12"/>
                          <draw:equation draw:name="f18" draw:formula="2147483646 * ?f11"/>
                          <draw:equation draw:name="f19" draw:formula="?f15 / 21666"/>
                          <draw:equation draw:name="f20" draw:formula="?f16 / 43200"/>
                          <draw:equation draw:name="f21" draw:formula="?f17 / 21666"/>
                          <draw:equation draw:name="f22" draw:formula="?f18 / 43200"/>
                          <draw:equation draw:name="f23" draw:formula="0 / ?f13"/>
                          <draw:equation draw:name="f24" draw:formula="?f1 / ?f13"/>
                          <draw:equation draw:name="f25" draw:formula="0 / ?f14"/>
                          <draw:equation draw:name="f26" draw:formula="?f2 / ?f14"/>
                          <draw:equation draw:name="f27" draw:formula="?f19 / ?f13"/>
                          <draw:equation draw:name="f28" draw:formula="?f20 / ?f14"/>
                          <draw:equation draw:name="f29" draw:formula="?f21 / ?f13"/>
                          <draw:equation draw:name="f30" draw:formula="?f22 / ?f14"/>
                        </draw:enhanced-geometry>
                      </draw:custom-shape>
                      <draw:g draw:name="群組 41" draw:id="id118">
                        <svg:title/>
                        <svg:desc/>
                        <draw:custom-shape svg:x="0.25852in" svg:y="1.25265in" svg:width="6.39354in" svg:height="0in" draw:id="id107" draw:style-name="a330" draw:name="Line 1">
                          <svg:title/>
                          <svg:desc/>
                          <text:p text:style-name="a328" text:class-names="" text:cond-style-name=""><text:span text:style-name="a327" text:class-names=""/></text:p>
  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  <draw:equation draw:name="f0" draw:formula="left"/>
                            <draw:equation draw:name="f1" draw:formula="right"/>
                            <draw:equation draw:name="f2" draw:formula="top"/>
                            <draw:equation draw:name="f3" draw:formula="bottom"/>
                            <draw:equation draw:name="f4" draw:formula="?f3 - ?f2"/>
                            <draw:equation draw:name="f5" draw:formula="?f1 - ?f0"/>
                            <draw:equation draw:name="f6" draw:formula="min(?f5, ?f4)"/>
                            <draw:equation draw:name="f7" draw:formula="0"/>
                            <draw:equation draw:name="f8" draw:formula="21600 * ?f5"/>
                            <draw:equation draw:name="f9" draw:formula="21600 * ?f4"/>
                            <draw:equation draw:name="f10" draw:formula="?f8 / ?f6"/>
                            <draw:equation draw:name="f11" draw:formula="?f9 / ?f6"/>
                          </draw:enhanced-geometry>
                        </draw:custom-shape>
                        <draw:custom-shape svg:x="2.12722in" svg:y="1.18909in" svg:width="0in" svg:height="3.76781in" draw:id="id108" draw:style-name="a333" draw:name="Line 24">
                          <svg:title/>
                          <svg:desc/>
                          <text:p text:style-name="a332" text:class-names="" text:cond-style-name=""><text:span text:style-name="a331" text:class-names=""/></text:p>
  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  <draw:equation draw:name="f0" draw:formula="left"/>
                            <draw:equation draw:name="f1" draw:formula="right"/>
                            <draw:equation draw:name="f2" draw:formula="top"/>
                            <draw:equation draw:name="f3" draw:formula="bottom"/>
                            <draw:equation draw:name="f4" draw:formula="?f3 - ?f2"/>
                            <draw:equation draw:name="f5" draw:formula="?f1 - ?f0"/>
                            <draw:equation draw:name="f6" draw:formula="min(?f5, ?f4)"/>
                            <draw:equation draw:name="f7" draw:formula="0"/>
                            <draw:equation draw:name="f8" draw:formula="21600 * ?f5"/>
                            <draw:equation draw:name="f9" draw:formula="21600 * ?f4"/>
                            <draw:equation draw:name="f10" draw:formula="?f8 / ?f6"/>
                            <draw:equation draw:name="f11" draw:formula="?f9 / ?f6"/>
                          </draw:enhanced-geometry>
                        </draw:custom-shape>
                        <draw:custom-shape svg:x="0.21436in" svg:y="5.10584in" svg:width="7.59032in" svg:height="0.00835in" draw:id="id109" draw:style-name="a337" draw:name="Line 46">
                          <svg:title/>
                          <svg:desc/>
                          <text:p text:style-name="a335" text:class-names="" text:cond-style-name=""><text:span text:style-name="a334" text:class-names=""/></text:p>
  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  <draw:equation draw:name="f0" draw:formula="left"/>
                            <draw:equation draw:name="f1" draw:formula="right"/>
                            <draw:equation draw:name="f2" draw:formula="top"/>
                            <draw:equation draw:name="f3" draw:formula="bottom"/>
                            <draw:equation draw:name="f4" draw:formula="?f3 - ?f2"/>
                            <draw:equation draw:name="f5" draw:formula="?f1 - ?f0"/>
                            <draw:equation draw:name="f6" draw:formula="min(?f5, ?f4)"/>
                            <draw:equation draw:name="f7" draw:formula="0"/>
                            <draw:equation draw:name="f8" draw:formula="21600 * ?f5"/>
                            <draw:equation draw:name="f9" draw:formula="21600 * ?f4"/>
                            <draw:equation draw:name="f10" draw:formula="?f8 / ?f6"/>
                            <draw:equation draw:name="f11" draw:formula="?f9 / ?f6"/>
                          </draw:enhanced-geometry>
                        </draw:custom-shape>
                        <draw:custom-shape svg:x="3.03073in" svg:y="1.25474in" svg:width="0in" svg:height="1.08503in" draw:id="id110" draw:style-name="a341" draw:name="Line 6">
                          <svg:title/>
                          <svg:desc/>
                          <text:p text:style-name="a339" text:class-names="" text:cond-style-name=""><text:span text:style-name="a338" text:class-names=""/></text:p>
  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  <draw:equation draw:name="f0" draw:formula="left"/>
                            <draw:equation draw:name="f1" draw:formula="right"/>
                            <draw:equation draw:name="f2" draw:formula="top"/>
                            <draw:equation draw:name="f3" draw:formula="bottom"/>
                            <draw:equation draw:name="f4" draw:formula="?f3 - ?f2"/>
                            <draw:equation draw:name="f5" draw:formula="?f1 - ?f0"/>
                            <draw:equation draw:name="f6" draw:formula="min(?f5, ?f4)"/>
                            <draw:equation draw:name="f7" draw:formula="0"/>
                            <draw:equation draw:name="f8" draw:formula="21600 * ?f5"/>
                            <draw:equation draw:name="f9" draw:formula="21600 * ?f4"/>
                            <draw:equation draw:name="f10" draw:formula="?f8 / ?f6"/>
                            <draw:equation draw:name="f11" draw:formula="?f9 / ?f6"/>
                          </draw:enhanced-geometry>
                        </draw:custom-shape>
                        <draw:custom-shape svg:x="3.03073in" svg:y="2.23536in" svg:width="0in" svg:height="2.69467in" draw:id="id111" draw:style-name="a344" draw:name="Line 7415">
                          <svg:title/>
                          <svg:desc/>
                          <text:p text:style-name="a343" text:class-names="" text:cond-style-name=""><text:span text:style-name="a342" text:class-names=""/></text:p>
  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  <draw:equation draw:name="f0" draw:formula="left"/>
                            <draw:equation draw:name="f1" draw:formula="right"/>
                            <draw:equation draw:name="f2" draw:formula="top"/>
                            <draw:equation draw:name="f3" draw:formula="bottom"/>
                            <draw:equation draw:name="f4" draw:formula="?f3 - ?f2"/>
                            <draw:equation draw:name="f5" draw:formula="?f1 - ?f0"/>
                            <draw:equation draw:name="f6" draw:formula="min(?f5, ?f4)"/>
                            <draw:equation draw:name="f7" draw:formula="0"/>
                            <draw:equation draw:name="f8" draw:formula="21600 * ?f5"/>
                            <draw:equation draw:name="f9" draw:formula="21600 * ?f4"/>
                            <draw:equation draw:name="f10" draw:formula="?f8 / ?f6"/>
                            <draw:equation draw:name="f11" draw:formula="?f9 / ?f6"/>
                          </draw:enhanced-geometry>
                        </draw:custom-shape>
                        <draw:custom-shape svg:x="3.03497in" svg:y="4.92186in" svg:width="0.15407in" svg:height="0.33143in" draw:id="id112" draw:style-name="a347" draw:name="Arc 7416">
                          <svg:title/>
                          <svg:desc/>
                          <text:p text:style-name="a346" text:class-names="" text:cond-style-name=""><text:span text:style-name="a345" text:class-names=""/></text:p>
  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  <draw:equation draw:name="f0" draw:formula="0"/>
                            <draw:equation draw:name="f1" draw:formula="21666"/>
                            <draw:equation draw:name="f2" draw:formula="43200"/>
                            <draw:equation draw:name="f3" draw:formula="66"/>
                            <draw:equation draw:name="f4" draw:formula="11995"/>
                            <draw:equation draw:name="f5" draw:formula="9670"/>
                            <draw:equation draw:name="f6" draw:formula="21600"/>
                            <draw:equation draw:name="f7" draw:formula="33529"/>
                            <draw:equation draw:name="f8" draw:formula="44"/>
                            <draw:equation draw:name="f9" draw:formula="22"/>
                            <draw:equation draw:name="f10" draw:formula="43199"/>
                            <draw:equation draw:name="f11" draw:formula="?f2 - ?f0"/>
                            <draw:equation draw:name="f12" draw:formula="?f1 - ?f0"/>
                            <draw:equation draw:name="f13" draw:formula="?f12 / 21666"/>
                            <draw:equation draw:name="f14" draw:formula="?f11 / 43200"/>
                            <draw:equation draw:name="f15" draw:formula="2147483646 * ?f12"/>
                            <draw:equation draw:name="f16" draw:formula="0 * ?f11"/>
                            <draw:equation draw:name="f17" draw:formula="0 * ?f12"/>
                            <draw:equation draw:name="f18" draw:formula="2147483646 * ?f11"/>
                            <draw:equation draw:name="f19" draw:formula="?f15 / 21666"/>
                            <draw:equation draw:name="f20" draw:formula="?f16 / 43200"/>
                            <draw:equation draw:name="f21" draw:formula="?f17 / 21666"/>
                            <draw:equation draw:name="f22" draw:formula="?f18 / 43200"/>
                            <draw:equation draw:name="f23" draw:formula="0 / ?f13"/>
                            <draw:equation draw:name="f24" draw:formula="?f1 / ?f13"/>
                            <draw:equation draw:name="f25" draw:formula="0 / ?f14"/>
                            <draw:equation draw:name="f26" draw:formula="?f2 / ?f14"/>
                            <draw:equation draw:name="f27" draw:formula="?f19 / ?f13"/>
                            <draw:equation draw:name="f28" draw:formula="?f20 / ?f14"/>
                            <draw:equation draw:name="f29" draw:formula="?f21 / ?f13"/>
                            <draw:equation draw:name="f30" draw:formula="?f22 / ?f14"/>
                          </draw:enhanced-geometry>
                        </draw:custom-shape>
                        <draw:custom-shape svg:x="2.13205in" svg:y="4.95277in" svg:width="0.17624in" svg:height="0.33458in" draw:id="id113" draw:style-name="a350" draw:name="Arc 7416">
                          <svg:title/>
                          <svg:desc/>
                          <text:p text:style-name="a349" text:class-names="" text:cond-style-name=""><text:span text:style-name="a348" text:class-names=""/></text:p>
  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  <draw:equation draw:name="f0" draw:formula="0"/>
                            <draw:equation draw:name="f1" draw:formula="21666"/>
                            <draw:equation draw:name="f2" draw:formula="43200"/>
                            <draw:equation draw:name="f3" draw:formula="66"/>
                            <draw:equation draw:name="f4" draw:formula="11995"/>
                            <draw:equation draw:name="f5" draw:formula="9670"/>
                            <draw:equation draw:name="f6" draw:formula="21600"/>
                            <draw:equation draw:name="f7" draw:formula="33529"/>
                            <draw:equation draw:name="f8" draw:formula="44"/>
                            <draw:equation draw:name="f9" draw:formula="22"/>
                            <draw:equation draw:name="f10" draw:formula="43199"/>
                            <draw:equation draw:name="f11" draw:formula="?f2 - ?f0"/>
                            <draw:equation draw:name="f12" draw:formula="?f1 - ?f0"/>
                            <draw:equation draw:name="f13" draw:formula="?f12 / 21666"/>
                            <draw:equation draw:name="f14" draw:formula="?f11 / 43200"/>
                            <draw:equation draw:name="f15" draw:formula="2147483646 * ?f12"/>
                            <draw:equation draw:name="f16" draw:formula="0 * ?f11"/>
                            <draw:equation draw:name="f17" draw:formula="0 * ?f12"/>
                            <draw:equation draw:name="f18" draw:formula="2147483646 * ?f11"/>
                            <draw:equation draw:name="f19" draw:formula="?f15 / 21666"/>
                            <draw:equation draw:name="f20" draw:formula="?f16 / 43200"/>
                            <draw:equation draw:name="f21" draw:formula="?f17 / 21666"/>
                            <draw:equation draw:name="f22" draw:formula="?f18 / 43200"/>
                            <draw:equation draw:name="f23" draw:formula="0 / ?f13"/>
                            <draw:equation draw:name="f24" draw:formula="?f1 / ?f13"/>
                            <draw:equation draw:name="f25" draw:formula="0 / ?f14"/>
                            <draw:equation draw:name="f26" draw:formula="?f2 / ?f14"/>
                            <draw:equation draw:name="f27" draw:formula="?f19 / ?f13"/>
                            <draw:equation draw:name="f28" draw:formula="?f20 / ?f14"/>
                            <draw:equation draw:name="f29" draw:formula="?f21 / ?f13"/>
                            <draw:equation draw:name="f30" draw:formula="?f22 / ?f14"/>
                          </draw:enhanced-geometry>
                        </draw:custom-shape>
                        <draw:custom-shape svg:x="3.34889in" svg:y="0in" svg:width="0in" svg:height="1.09681in" draw:id="id114" draw:style-name="a354" draw:name="Line 32">
                          <svg:title/>
                          <svg:desc/>
                          <text:p text:style-name="a352" text:class-names="" text:cond-style-name=""><text:span text:style-name="a351" text:class-names=""/></text:p>
  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  <draw:equation draw:name="f0" draw:formula="left"/>
                            <draw:equation draw:name="f1" draw:formula="right"/>
                            <draw:equation draw:name="f2" draw:formula="top"/>
                            <draw:equation draw:name="f3" draw:formula="bottom"/>
                            <draw:equation draw:name="f4" draw:formula="?f3 - ?f2"/>
                            <draw:equation draw:name="f5" draw:formula="?f1 - ?f0"/>
                            <draw:equation draw:name="f6" draw:formula="min(?f5, ?f4)"/>
                            <draw:equation draw:name="f7" draw:formula="0"/>
                            <draw:equation draw:name="f8" draw:formula="21600 * ?f5"/>
                            <draw:equation draw:name="f9" draw:formula="21600 * ?f4"/>
                            <draw:equation draw:name="f10" draw:formula="?f8 / ?f6"/>
                            <draw:equation draw:name="f11" draw:formula="?f9 / ?f6"/>
                          </draw:enhanced-geometry>
                        </draw:custom-shape>
                        <draw:custom-shape svg:x="3.34524in" svg:y="4.94795in" svg:width="0.19248in" svg:height="0.31197in" draw:id="id115" draw:style-name="a357" draw:name="Arc 7424">
                          <svg:title/>
                          <svg:desc/>
                          <text:p text:style-name="a356" text:class-names="" text:cond-style-name=""><text:span text:style-name="a355" text:class-names=""/></text:p>
  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  <draw:equation draw:name="f0" draw:formula="0"/>
                            <draw:equation draw:name="f1" draw:formula="21666"/>
                            <draw:equation draw:name="f2" draw:formula="43200"/>
                            <draw:equation draw:name="f3" draw:formula="66"/>
                            <draw:equation draw:name="f4" draw:formula="11995"/>
                            <draw:equation draw:name="f5" draw:formula="9670"/>
                            <draw:equation draw:name="f6" draw:formula="21600"/>
                            <draw:equation draw:name="f7" draw:formula="33529"/>
                            <draw:equation draw:name="f8" draw:formula="44"/>
                            <draw:equation draw:name="f9" draw:formula="22"/>
                            <draw:equation draw:name="f10" draw:formula="43199"/>
                            <draw:equation draw:name="f11" draw:formula="?f2 - ?f0"/>
                            <draw:equation draw:name="f12" draw:formula="?f1 - ?f0"/>
                            <draw:equation draw:name="f13" draw:formula="?f12 / 21666"/>
                            <draw:equation draw:name="f14" draw:formula="?f11 / 43200"/>
                            <draw:equation draw:name="f15" draw:formula="2147483646 * ?f12"/>
                            <draw:equation draw:name="f16" draw:formula="0 * ?f11"/>
                            <draw:equation draw:name="f17" draw:formula="0 * ?f12"/>
                            <draw:equation draw:name="f18" draw:formula="2147483646 * ?f11"/>
                            <draw:equation draw:name="f19" draw:formula="?f15 / 21666"/>
                            <draw:equation draw:name="f20" draw:formula="?f16 / 43200"/>
                            <draw:equation draw:name="f21" draw:formula="?f17 / 21666"/>
                            <draw:equation draw:name="f22" draw:formula="?f18 / 43200"/>
                            <draw:equation draw:name="f23" draw:formula="0 / ?f13"/>
                            <draw:equation draw:name="f24" draw:formula="?f1 / ?f13"/>
                            <draw:equation draw:name="f25" draw:formula="0 / ?f14"/>
                            <draw:equation draw:name="f26" draw:formula="?f2 / ?f14"/>
                            <draw:equation draw:name="f27" draw:formula="?f19 / ?f13"/>
                            <draw:equation draw:name="f28" draw:formula="?f20 / ?f14"/>
                            <draw:equation draw:name="f29" draw:formula="?f21 / ?f13"/>
                            <draw:equation draw:name="f30" draw:formula="?f22 / ?f14"/>
                          </draw:enhanced-geometry>
                        </draw:custom-shape>
                        <draw:custom-shape svg:x="3.34252in" svg:y="1.08777in" svg:width="0.19248in" svg:height="0.33156in" draw:id="id116" draw:style-name="a360" draw:name="Arc 7424">
                          <svg:title/>
                          <svg:desc/>
                          <text:p text:style-name="a359" text:class-names="" text:cond-style-name=""><text:span text:style-name="a358" text:class-names=""/></text:p>
  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  <draw:equation draw:name="f0" draw:formula="0"/>
                            <draw:equation draw:name="f1" draw:formula="21666"/>
                            <draw:equation draw:name="f2" draw:formula="43200"/>
                            <draw:equation draw:name="f3" draw:formula="66"/>
                            <draw:equation draw:name="f4" draw:formula="11995"/>
                            <draw:equation draw:name="f5" draw:formula="9670"/>
                            <draw:equation draw:name="f6" draw:formula="21600"/>
                            <draw:equation draw:name="f7" draw:formula="33529"/>
                            <draw:equation draw:name="f8" draw:formula="44"/>
                            <draw:equation draw:name="f9" draw:formula="22"/>
                            <draw:equation draw:name="f10" draw:formula="43199"/>
                            <draw:equation draw:name="f11" draw:formula="?f2 - ?f0"/>
                            <draw:equation draw:name="f12" draw:formula="?f1 - ?f0"/>
                            <draw:equation draw:name="f13" draw:formula="?f12 / 21666"/>
                            <draw:equation draw:name="f14" draw:formula="?f11 / 43200"/>
                            <draw:equation draw:name="f15" draw:formula="2147483646 * ?f12"/>
                            <draw:equation draw:name="f16" draw:formula="0 * ?f11"/>
                            <draw:equation draw:name="f17" draw:formula="0 * ?f12"/>
                            <draw:equation draw:name="f18" draw:formula="2147483646 * ?f11"/>
                            <draw:equation draw:name="f19" draw:formula="?f15 / 21666"/>
                            <draw:equation draw:name="f20" draw:formula="?f16 / 43200"/>
                            <draw:equation draw:name="f21" draw:formula="?f17 / 21666"/>
                            <draw:equation draw:name="f22" draw:formula="?f18 / 43200"/>
                            <draw:equation draw:name="f23" draw:formula="0 / ?f13"/>
                            <draw:equation draw:name="f24" draw:formula="?f1 / ?f13"/>
                            <draw:equation draw:name="f25" draw:formula="0 / ?f14"/>
                            <draw:equation draw:name="f26" draw:formula="?f2 / ?f14"/>
                            <draw:equation draw:name="f27" draw:formula="?f19 / ?f13"/>
                            <draw:equation draw:name="f28" draw:formula="?f20 / ?f14"/>
                            <draw:equation draw:name="f29" draw:formula="?f21 / ?f13"/>
                            <draw:equation draw:name="f30" draw:formula="?f22 / ?f14"/>
                          </draw:enhanced-geometry>
                        </draw:custom-shape>
                        <draw:custom-shape svg:x="3.34678in" svg:y="1.41483in" svg:width="0in" svg:height="3.53108in" draw:id="id117" draw:style-name="a363" draw:name="Line 32">
                          <svg:title/>
                          <svg:desc/>
                          <text:p text:style-name="a362" text:class-names="" text:cond-style-name=""><text:span text:style-name="a361" text:class-names=""/></text:p>
  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  <draw:equation draw:name="f0" draw:formula="left"/>
                            <draw:equation draw:name="f1" draw:formula="right"/>
                            <draw:equation draw:name="f2" draw:formula="top"/>
                            <draw:equation draw:name="f3" draw:formula="bottom"/>
                            <draw:equation draw:name="f4" draw:formula="?f3 - ?f2"/>
                            <draw:equation draw:name="f5" draw:formula="?f1 - ?f0"/>
                            <draw:equation draw:name="f6" draw:formula="min(?f5, ?f4)"/>
                            <draw:equation draw:name="f7" draw:formula="0"/>
                            <draw:equation draw:name="f8" draw:formula="21600 * ?f5"/>
                            <draw:equation draw:name="f9" draw:formula="21600 * ?f4"/>
                            <draw:equation draw:name="f10" draw:formula="?f8 / ?f6"/>
                            <draw:equation draw:name="f11" draw:formula="?f9 / ?f6"/>
                          </draw:enhanced-geometry>
                        </draw:custom-shape>
                      </draw:g>
                      <draw:custom-shape svg:x="3.35151in" svg:y="6.78378in" svg:width="0in" svg:height="0.43793in" draw:id="id119" draw:style-name="a366" draw:name="Line 32">
                        <svg:title/>
                        <svg:desc/>
                        <text:p text:style-name="a365" text:class-names="" text:cond-style-name=""><text:span text:style-name="a364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3.34524in" svg:y="7.52367in" svg:width="0in" svg:height="0.21305in" draw:id="id120" draw:style-name="a369" draw:name="Line 32">
                        <svg:title/>
                        <svg:desc/>
                        <text:p text:style-name="a368" text:class-names="" text:cond-style-name=""><text:span text:style-name="a367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3.35374in" svg:y="8.04617in" svg:width="0in" svg:height="0.57602in" draw:id="id121" draw:style-name="a372" draw:name="Line 32">
                        <svg:title/>
                        <svg:desc/>
                        <text:p text:style-name="a371" text:class-names="" text:cond-style-name=""><text:span text:style-name="a370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2.10658in" svg:y="6.49915in" svg:width="0.18945in" svg:height="0.32032in" draw:id="id122" draw:style-name="a375" draw:name="Arc 7416">
                        <svg:title/>
                        <svg:desc/>
                        <text:p text:style-name="a374" text:class-names="" text:cond-style-name=""><text:span text:style-name="a373" text:class-names=""/></text:p>
          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          <draw:equation draw:name="f0" draw:formula="0"/>
                          <draw:equation draw:name="f1" draw:formula="21666"/>
                          <draw:equation draw:name="f2" draw:formula="43200"/>
                          <draw:equation draw:name="f3" draw:formula="66"/>
                          <draw:equation draw:name="f4" draw:formula="11995"/>
                          <draw:equation draw:name="f5" draw:formula="9670"/>
                          <draw:equation draw:name="f6" draw:formula="21600"/>
                          <draw:equation draw:name="f7" draw:formula="33529"/>
                          <draw:equation draw:name="f8" draw:formula="44"/>
                          <draw:equation draw:name="f9" draw:formula="22"/>
                          <draw:equation draw:name="f10" draw:formula="43199"/>
                          <draw:equation draw:name="f11" draw:formula="?f2 - ?f0"/>
                          <draw:equation draw:name="f12" draw:formula="?f1 - ?f0"/>
                          <draw:equation draw:name="f13" draw:formula="?f12 / 21666"/>
                          <draw:equation draw:name="f14" draw:formula="?f11 / 43200"/>
                          <draw:equation draw:name="f15" draw:formula="2147483646 * ?f12"/>
                          <draw:equation draw:name="f16" draw:formula="0 * ?f11"/>
                          <draw:equation draw:name="f17" draw:formula="0 * ?f12"/>
                          <draw:equation draw:name="f18" draw:formula="2147483646 * ?f11"/>
                          <draw:equation draw:name="f19" draw:formula="?f15 / 21666"/>
                          <draw:equation draw:name="f20" draw:formula="?f16 / 43200"/>
                          <draw:equation draw:name="f21" draw:formula="?f17 / 21666"/>
                          <draw:equation draw:name="f22" draw:formula="?f18 / 43200"/>
                          <draw:equation draw:name="f23" draw:formula="0 / ?f13"/>
                          <draw:equation draw:name="f24" draw:formula="?f1 / ?f13"/>
                          <draw:equation draw:name="f25" draw:formula="0 / ?f14"/>
                          <draw:equation draw:name="f26" draw:formula="?f2 / ?f14"/>
                          <draw:equation draw:name="f27" draw:formula="?f19 / ?f13"/>
                          <draw:equation draw:name="f28" draw:formula="?f20 / ?f14"/>
                          <draw:equation draw:name="f29" draw:formula="?f21 / ?f13"/>
                          <draw:equation draw:name="f30" draw:formula="?f22 / ?f14"/>
                        </draw:enhanced-geometry>
                      </draw:custom-shape>
                      <draw:custom-shape svg:x="2.10658in" svg:y="6.02315in" svg:width="0in" svg:height="0.48197in" draw:id="id123" draw:style-name="a378" draw:name="Line 24">
                        <svg:title/>
                        <svg:desc/>
                        <text:p text:style-name="a377" text:class-names="" text:cond-style-name=""><text:span text:style-name="a376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2.10658in" svg:y="6.81648in" svg:width="0in" svg:height="1.06713in" draw:id="id124" draw:style-name="a381" draw:name="Line 24">
                        <svg:title/>
                        <svg:desc/>
                        <text:p text:style-name="a380" text:class-names="" text:cond-style-name=""><text:span text:style-name="a379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</draw:g>
                  </draw:g>
                  <draw:g draw:name="群組 6" draw:id="id130">
                    <svg:title/>
                    <svg:desc/>
                    <draw:custom-shape svg:x="4.25762in" svg:y="4.25616in" svg:width="2.85541in" svg:height="0in" draw:id="id127" draw:style-name="a384" draw:name="Line 50">
                      <svg:title/>
                      <svg:desc/>
                      <text:p text:style-name="a383" text:class-names="" text:cond-style-name=""><text:span text:style-name="a382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width="0.11836in" svg:height="0.20323in" draw:id="id128" draw:style-name="a387" draw:transform="translate(-0.05918in -0.10161in) rotate(-4.71239) translate(7.21749in 4.2088in)" draw:name="Arc 7413">
                      <svg:title/>
                      <svg:desc/>
                      <text:p text:style-name="a386" text:class-names="" text:cond-style-name=""><text:span text:style-name="a385" text:class-names=""/></text:p>
                      <draw:enhanced-geometry xmlns:dr3d="urn:oasis:names:tc:opendocument:xmlns:dr3d:1.0" draw:type="non-primitive" svg:viewBox="0 0 23017 43200" draw:enhanced-path="F M ?f3 ?f4 C ?f5 ?f6 ?f7 ?f3 ?f8 ?f0 ?f9 ?f0 ?f1 ?f10 ?f1 ?f11 ?f1 ?f12 ?f9 ?f2 ?f8 ?f2 ?f13 ?f2 ?f14 ?f15 ?f16 ?f15 N S M ?f3 ?f4 C ?f5 ?f6 ?f7 ?f3 ?f8 ?f0 ?f9 ?f0 ?f1 ?f10 ?f1 ?f11 ?f1 ?f12 ?f9 ?f2 ?f8 ?f2 ?f13 ?f2 ?f14 ?f15 ?f16 ?f15 L ?f8 ?f11 ?f3 ?f4 Z N" draw:text-areas="?f27 ?f29 ?f28 ?f30" draw:glue-points="?f31 ?f32 ?f33 ?f32 ?f33 ?f32" draw:glue-point-leaving-directions="-90, -90, -90" draw:mirror-horizontal="true">
                        <draw:equation draw:name="f0" draw:formula="0"/>
                        <draw:equation draw:name="f1" draw:formula="23017"/>
                        <draw:equation draw:name="f2" draw:formula="43200"/>
                        <draw:equation draw:name="f3" draw:formula="0 - 1"/>
                        <draw:equation draw:name="f4" draw:formula="46"/>
                        <draw:equation draw:name="f5" draw:formula="471"/>
                        <draw:equation draw:name="f6" draw:formula="15"/>
                        <draw:equation draw:name="f7" draw:formula="944"/>
                        <draw:equation draw:name="f8" draw:formula="1417"/>
                        <draw:equation draw:name="f9" draw:formula="13346"/>
                        <draw:equation draw:name="f10" draw:formula="9670"/>
                        <draw:equation draw:name="f11" draw:formula="21600"/>
                        <draw:equation draw:name="f12" draw:formula="33529"/>
                        <draw:equation draw:name="f13" draw:formula="1395"/>
                        <draw:equation draw:name="f14" draw:formula="1373"/>
                        <draw:equation draw:name="f15" draw:formula="43199"/>
                        <draw:equation draw:name="f16" draw:formula="1351"/>
                        <draw:equation draw:name="f17" draw:formula="?f2 - ?f0"/>
                        <draw:equation draw:name="f18" draw:formula="?f1 - ?f0"/>
                        <draw:equation draw:name="f19" draw:formula="?f18 / 23017"/>
                        <draw:equation draw:name="f20" draw:formula="?f17 / 43200"/>
                        <draw:equation draw:name="f21" draw:formula="0 * ?f18"/>
                        <draw:equation draw:name="f22" draw:formula="2147483646 * ?f17"/>
                        <draw:equation draw:name="f23" draw:formula="2147483646 * ?f18"/>
                        <draw:equation draw:name="f24" draw:formula="?f21 / 23017"/>
                        <draw:equation draw:name="f25" draw:formula="?f22 / 43200"/>
                        <draw:equation draw:name="f26" draw:formula="?f23 / 23017"/>
                        <draw:equation draw:name="f27" draw:formula="0 / ?f19"/>
                        <draw:equation draw:name="f28" draw:formula="?f1 / ?f19"/>
                        <draw:equation draw:name="f29" draw:formula="0 / ?f20"/>
                        <draw:equation draw:name="f30" draw:formula="?f2 / ?f20"/>
                        <draw:equation draw:name="f31" draw:formula="?f24 / ?f19"/>
                        <draw:equation draw:name="f32" draw:formula="?f25 / ?f20"/>
                        <draw:equation draw:name="f33" draw:formula="?f26 / ?f19"/>
                      </draw:enhanced-geometry>
                    </draw:custom-shape>
                    <draw:custom-shape svg:x="7.32817in" svg:y="4.25423in" svg:width="0.48192in" svg:height="0in" draw:id="id129" draw:style-name="a391" draw:name="Line 50">
                      <svg:title/>
                      <svg:desc/>
                      <text:p text:style-name="a389" text:class-names="" text:cond-style-name=""><text:span text:style-name="a388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</draw:g>
                </draw:g>
              </draw:g>
            </draw:g>
          </table:table-cell>
          <table:table-cell table:number-columns-repeated="2" table:style-name="ce2"/>
          <table:table-cell table:style-name="ce8"/>
          <table:covered-table-cell/>
          <table:covered-table-cell table:number-columns-repeated="3"/>
          <table:table-cell table:style-name="ce2">
            <draw:g draw:z-index="15" draw:name="群組 128" draw:id="id19">
              <svg:title/>
              <svg:desc/>
              <draw:custom-shape svg:x="14.29573in" svg:y="1.25794in" svg:width="2.40635in" svg:height="0in" draw:id="id14" draw:style-name="a54" draw:name="Line 11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in" svg:width="14.81135in" svg:height="0in" draw:id="id15" draw:style-name="a57" draw:name="Line 34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4.80103in" svg:y="0.00716in" svg:width="0in" svg:height="1.27181in" draw:id="id16" draw:style-name="a61" draw:name="Line 50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5.1269in" svg:y="1.24956in" svg:width="0in" svg:height="0.40016in" draw:id="id17" draw:style-name="a64" draw:name="Line 62">
                <svg:title/>
                <svg:desc/>
                <text:p text:style-name="a63" text:class-names="" text:cond-style-name=""><text:span text:style-name="a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3.35536in" svg:y="1.64449in" svg:width="1.77559in" svg:height="0in" draw:id="id18" draw:style-name="a67" draw:name="Line 63">
                <svg:title/>
                <svg:desc/>
                <text:p text:style-name="a66" text:class-names="" text:cond-style-name=""><text:span text:style-name="a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30" table:style-name="ce2"/>
          <table:table-cell office:value-type="string" table:style-name="ce10">
            <text:p>排放<text:span text:style-name="T10">(d1)</text:span></text:p>
          </table:table-cell>
          <table:table-cell table:number-columns-repeated="16344" table:style-name="ce2"/>
        </table:table-row>
        <table:table-row table:style-name="ro4">
          <table:table-cell/>
          <table:table-cell table:number-columns-repeated="5" table:style-name="ce2"/>
          <table:table-cell table:style-name="ce2">
            <draw:custom-shape svg:x="0.00595in" svg:y="0in" svg:width="0in" svg:height="1.0119in" draw:z-index="11" draw:id="id10" draw:style-name="a39" draw:name="Line 3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office:value-type="float" office:value="10" table:style-name="ce77">
            <text:p>10<text:s/></text:p>
          </table:table-cell>
          <table:table-cell table:number-columns-repeated="4" table:style-name="ce2"/>
          <table:table-cell office:value-type="float" office:value="500" table:number-columns-spanned="2" table:number-rows-spanned="1" table:style-name="ce209">
            <text:p>500<text:s/></text:p>
          </table:table-cell>
          <table:covered-table-cell/>
          <table:table-cell table:number-columns-repeated="10" table:style-name="ce2"/>
          <table:table-cell office:value-type="float" office:value="0" table:number-columns-spanned="2" table:number-rows-spanned="1" table:style-name="ce209">
            <text:p>0<text:s/></text:p>
            <draw:connector draw:type="line" svg:x1="0.37135in" svg:y1="0.74035in" svg:x2="0.37135in" svg:y2="0.23642in" draw:z-index="69" draw:id="id68" draw:style-name="a211" draw:name="直線單箭頭接點 3">
              <svg:title/>
              <svg:desc/>
            </draw:connector>
          </table:table-cell>
          <table:covered-table-cell/>
          <table:table-cell table:style-name="ce11"/>
          <table:table-cell table:number-columns-repeated="16354" table:style-name="ce2"/>
        </table:table-row>
        <table:table-row table:style-name="ro4">
          <table:table-cell/>
          <table:table-cell table:number-columns-repeated="3" table:style-name="ce2"/>
          <table:table-cell office:value-type="float" office:value="150" table:number-columns-spanned="2" table:number-rows-spanned="1" table:style-name="ce209">
            <text:p>150<text:s/>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12"/>
          <table:table-cell office:value-type="string" table:style-name="ce13">
            <text:p>(c9)</text:p>
          </table:table-cell>
          <table:table-cell table:number-columns-repeated="4" table:style-name="ce2"/>
          <table:table-cell office:value-type="string" table:style-name="ce14">
            <text:p>(P2)</text:p>
          </table:table-cell>
          <table:table-cell table:style-name="ce15"/>
          <table:table-cell table:number-columns-repeated="2" table:style-name="ce2"/>
          <table:table-cell office:value-type="float" office:value="20" table:style-name="ce77">
            <office:annotation draw:style-name="a401" svg:x="2.35416666666667in" svg:y="0.583333333333333in" svg:width="0.6875in" svg:height="0.28125in">
              <dc:creator>蔡欣庭</dc:creator>
              <text:p><text:span text:style-name="T13">熱消型純水系統消耗及逸散水量</text:span></text:p>
            </office:annotation>
            <text:p>20<text:s/></text:p>
          </table:table-cell>
          <table:table-cell table:number-columns-repeated="8" table:style-name="ce2"/>
          <table:table-cell office:value-type="string" table:style-name="ce16">
            <text:p><text:span text:style-name="T16">產品消耗</text:span><text:span text:style-name="T9">(Q)</text:span></text:p>
          </table:table-cell>
          <table:table-cell table:number-columns-repeated="3" table:style-name="ce2"/>
          <table:table-cell table:style-name="ce8"/>
          <table:table-cell table:number-columns-repeated="2" table:style-name="ce13"/>
          <table:table-cell table:number-columns-repeated="1634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number-columns-spanned="2" table:number-rows-spanned="1" table:style-name="ce215">
            <text:p>(w3)</text:p>
          </table:table-cell>
          <table:covered-table-cell/>
          <table:table-cell table:style-name="ce2"/>
          <table:table-cell table:style-name="ce8"/>
          <table:table-cell table:number-columns-repeated="10" table:style-name="ce2"/>
          <table:table-cell table:style-name="ce13"/>
          <table:table-cell office:value-type="string" table:style-name="ce72">
            <text:p><text:span text:style-name="T14">消耗/逸散</text:span><text:span text:style-name="T10">(V3)</text:span></text:p>
            <draw:custom-shape svg:x="0in" svg:y="0in" svg:width="0in" svg:height="0.24167in" draw:z-index="70" draw:id="id69" draw:style-name="a215" draw:name="Line 75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"/>
          <table:table-cell office:value-type="string" table:number-columns-spanned="2" table:number-rows-spanned="1" table:style-name="ce229">
            <text:p>(P3)</text:p>
          </table:table-cell>
          <table:covered-table-cell/>
          <table:table-cell table:number-columns-repeated="9" table:style-name="ce2"/>
          <table:table-cell table:number-columns-repeated="2" table:style-name="ce8"/>
          <table:table-cell table:style-name="ce2"/>
          <table:table-cell table:style-name="ce18"/>
          <table:table-cell table:number-columns-repeated="16348" table:style-name="ce2"/>
        </table:table-row>
        <table:table-row table:style-name="ro4">
          <table:table-cell/>
          <table:table-cell office:value-type="float" office:value="10000" table:number-columns-spanned="2" table:number-rows-spanned="1" table:style-name="ce236">
            <text:p>10000<text:s/></text:p>
          </table:table-cell>
          <table:covered-table-cell/>
          <table:table-cell table:number-columns-repeated="3" table:style-name="ce2"/>
          <table:table-cell office:value-type="float" office:value="9000" table:number-columns-spanned="2" table:number-rows-spanned="1" table:style-name="ce237">
            <text:p>9000<text:s/></text:p>
          </table:table-cell>
          <table:covered-table-cell/>
          <table:table-cell table:number-columns-repeated="4" table:style-name="ce2"/>
          <table:table-cell office:value-type="float" office:value="11600" table:formula="of:=[.G11]+[.M20]+[.Q15]-[.P8]+[.K24]+[.K25]+[.H16]+[.K26]" table:number-columns-spanned="2" table:number-rows-spanned="1" table:style-name="ce238">
            <text:p>11600<text:s/>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2" table:style-name="ce211">
            <text:p>純水系統</text:p>
          </table:table-cell>
          <table:covered-table-cell table:number-columns-repeated="2"/>
          <table:table-cell table:style-name="ce19"/>
          <table:table-cell office:value-type="float" office:value="7080" table:formula="of:=[.M11]-([.Q13]+[.AE14]+[.T9])" table:number-columns-spanned="2" table:number-rows-spanned="1" table:style-name="ce238">
            <text:p>7080<text:s/></text:p>
          </table:table-cell>
          <table:covered-table-cell/>
          <table:table-cell table:style-name="ce2"/>
          <table:table-cell office:value-type="string" table:number-columns-spanned="4" table:number-rows-spanned="2" table:style-name="ce211">
            <text:p>製程</text:p>
          </table:table-cell>
          <table:covered-table-cell table:number-columns-repeated="3"/>
          <table:table-cell table:number-columns-repeated="2" table:style-name="ce2"/>
          <table:table-cell office:value-type="float" office:value="880" table:formula="of:=[.P8]+[.V11]-[.AA17]-[.AB8]" table:number-columns-spanned="2" table:number-rows-spanned="1" table:style-name="ce213">
            <text:p>880<text:s/></text:p>
          </table:table-cell>
          <table:covered-table-cell/>
          <table:table-cell table:style-name="ce8"/>
          <table:table-cell table:number-columns-repeated="2" table:style-name="ce2"/>
          <table:table-cell office:value-type="float" office:value="3560" table:formula="of:=SUM([.AE11];[.AE14];[.AE24];[.AE39])-[.AH22]" table:number-columns-spanned="2" table:number-rows-spanned="1" table:style-name="ce226">
            <text:p>3560<text:s/></text:p>
          </table:table-cell>
          <table:covered-table-cell/>
          <table:table-cell office:value-type="string" table:number-columns-spanned="2" table:number-rows-spanned="2" table:style-name="ce227">
            <text:p>廢水處理設備</text:p>
          </table:table-cell>
          <table:covered-table-cell/>
          <table:table-cell table:number-columns-repeated="3" table:style-name="ce2"/>
          <table:table-cell office:value-type="float" office:value="3700" table:formula="of:=SUM([.AM6];[.AJ11])-[.AL14]" table:number-columns-spanned="2" table:number-rows-spanned="1" table:style-name="ce213">
            <text:p>3700<text:s/></text:p>
          </table:table-cell>
          <table:covered-table-cell/>
          <table:table-cell table:number-columns-repeated="9" table:style-name="ce14"/>
          <table:table-cell table:number-columns-repeated="16331" table:style-name="ce2"/>
        </table:table-row>
        <table:table-row table:style-name="ro5">
          <table:table-cell/>
          <table:table-cell office:value-type="string" table:style-name="ce20">
            <text:p>自來水<text:span text:style-name="T11">(W)</text:span></text:p>
          </table:table-cell>
          <table:table-cell table:style-name="ce21"/>
          <table:table-cell table:number-columns-repeated="3" table:style-name="ce2"/>
          <table:table-cell office:value-type="string" table:number-columns-spanned="2" table:number-rows-spanned="1" table:style-name="ce228">
            <text:p>(w1)</text:p>
          </table:table-cell>
          <table:covered-table-cell/>
          <table:table-cell table:style-name="ce22">
            <draw:g draw:z-index="40" draw:name="群組 135" draw:id="id67">
              <svg:title/>
              <svg:desc/>
              <draw:custom-shape svg:x="9.71914in" svg:y="0in" svg:width="3.65685in" svg:height="0in" draw:id="id39" draw:style-name="a129" draw:name="Line 8">
                <svg:title/>
                <svg:desc/>
                <text:p text:style-name="a127" text:class-names="" text:cond-style-name=""><text:span text:style-name="a1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g draw:name="群組 134" draw:id="id66">
                <svg:title/>
                <svg:desc/>
                <draw:custom-shape svg:x="4.7947in" svg:y="0.33205in" svg:width="0in" svg:height="0.52866in" draw:id="id40" draw:style-name="a132" draw:name="Line 3">
                  <svg:title/>
                  <svg:desc/>
                  <text:p text:style-name="a131" text:class-names="" text:cond-style-name=""><text:span text:style-name="a13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4.7947in" svg:y="0.85623in" svg:width="3.80212in" svg:height="0in" draw:id="id41" draw:style-name="a135" draw:name="Line 4">
                  <svg:title/>
                  <svg:desc/>
                  <text:p text:style-name="a134" text:class-names="" text:cond-style-name=""><text:span text:style-name="a13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0.46172in" svg:y="0.85623in" svg:width="0.86577in" svg:height="0in" draw:id="id42" draw:style-name="a139" draw:name="Line 52">
                  <svg:title/>
                  <svg:desc/>
                  <text:p text:style-name="a137" text:class-names="" text:cond-style-name=""><text:span text:style-name="a13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8.95194in" svg:y="0.85623in" svg:width="1.45511in" svg:height="0in" draw:id="id43" draw:style-name="a142" draw:name="Line 53">
                  <svg:title/>
                  <svg:desc/>
                  <text:p text:style-name="a141" text:class-names="" text:cond-style-name=""><text:span text:style-name="a14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8.78182in" svg:y="0.3237in" svg:width="0in" svg:height="1.78526in" draw:id="id44" draw:style-name="a146" draw:name="Line 60">
                  <svg:title/>
                  <svg:desc/>
                  <text:p text:style-name="a144" text:class-names="" text:cond-style-name=""><text:span text:style-name="a14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8.60533in" svg:y="0.69722in" svg:width="0.3542in" svg:height="0.1617in" draw:id="id45" draw:style-name="a149" draw:name="Arc 7405">
                  <svg:title/>
                  <svg:desc/>
                  <text:p text:style-name="a148" text:class-names="" text:cond-style-name=""><text:span text:style-name="a147" text:class-names=""/></text:p>
                  <draw:enhanced-geometry xmlns:dr3d="urn:oasis:names:tc:opendocument:xmlns:dr3d:1.0" draw:type="non-primitive" svg:viewBox="0 0 43200 22298" draw:enhanced-path="F M ?f3 ?f4 C ?f5 ?f6 ?f0 ?f7 ?f0 ?f8 ?f0 ?f9 ?f9 ?f0 ?f8 ?f0 ?f10 ?f11 ?f12 ?f9 ?f1 ?f13 N S M ?f3 ?f4 C ?f5 ?f6 ?f0 ?f7 ?f0 ?f8 ?f0 ?f9 ?f9 ?f0 ?f8 ?f0 ?f10 ?f11 ?f12 ?f9 ?f1 ?f13 L ?f8 ?f8 ?f3 ?f4 Z N" draw:text-areas="?f22 ?f24 ?f23 ?f25" draw:glue-points="?f26 ?f27 ?f26 ?f27 ?f26 ?f27" draw:glue-point-leaving-directions="-90, -90, -90">
                    <draw:equation draw:name="f0" draw:formula="0"/>
                    <draw:equation draw:name="f1" draw:formula="43200"/>
                    <draw:equation draw:name="f2" draw:formula="22298"/>
                    <draw:equation draw:name="f3" draw:formula="11"/>
                    <draw:equation draw:name="f4" draw:formula="22297"/>
                    <draw:equation draw:name="f5" draw:formula="3"/>
                    <draw:equation draw:name="f6" draw:formula="22065"/>
                    <draw:equation draw:name="f7" draw:formula="21832"/>
                    <draw:equation draw:name="f8" draw:formula="21600"/>
                    <draw:equation draw:name="f9" draw:formula="9670"/>
                    <draw:equation draw:name="f10" draw:formula="33529"/>
                    <draw:equation draw:name="f11" draw:formula="0 - 1"/>
                    <draw:equation draw:name="f12" draw:formula="43199"/>
                    <draw:equation draw:name="f13" draw:formula="21599"/>
                    <draw:equation draw:name="f14" draw:formula="?f2 - ?f0"/>
                    <draw:equation draw:name="f15" draw:formula="?f1 - ?f0"/>
                    <draw:equation draw:name="f16" draw:formula="?f15 / 43200"/>
                    <draw:equation draw:name="f17" draw:formula="?f14 / 22298"/>
                    <draw:equation draw:name="f18" draw:formula="2147483646 * ?f15"/>
                    <draw:equation draw:name="f19" draw:formula="2147483646 * ?f14"/>
                    <draw:equation draw:name="f20" draw:formula="?f18 / 43200"/>
                    <draw:equation draw:name="f21" draw:formula="?f19 / 22298"/>
                    <draw:equation draw:name="f22" draw:formula="0 / ?f16"/>
                    <draw:equation draw:name="f23" draw:formula="?f1 / ?f16"/>
                    <draw:equation draw:name="f24" draw:formula="0 / ?f17"/>
                    <draw:equation draw:name="f25" draw:formula="?f2 / ?f17"/>
                    <draw:equation draw:name="f26" draw:formula="?f20 / ?f16"/>
                    <draw:equation draw:name="f27" draw:formula="?f21 / ?f17"/>
                  </draw:enhanced-geometry>
                </draw:custom-shape>
                <draw:g draw:name="群組 131" draw:id="id65">
                  <svg:title/>
                  <svg:desc/>
                  <draw:custom-shape svg:x="11.31231in" svg:y="0in" svg:width="0in" svg:height="7.14323in" draw:id="id46" draw:style-name="a153" draw:name="Line 51">
                    <svg:title/>
                    <svg:desc/>
                    <text:p text:style-name="a151" text:class-names="" text:cond-style-name=""><text:span text:style-name="a150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g draw:name="群組 130" draw:id="id64">
                    <svg:title/>
                    <svg:desc/>
                    <draw:custom-shape svg:x="9.71746in" svg:y="4.61531in" svg:width="1.40711in" svg:height="0in" draw:id="id47" draw:style-name="a156" draw:name="Line 15">
                      <svg:title/>
                      <svg:desc/>
                      <text:p text:style-name="a155" text:class-names="" text:cond-style-name=""><text:span text:style-name="a154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9.71963in" svg:y="4.86592in" svg:width="0.75146in" svg:height="0in" draw:id="id48" draw:style-name="a159" draw:name="Line 17">
                      <svg:title/>
                      <svg:desc/>
                      <text:p text:style-name="a158" text:class-names="" text:cond-style-name=""><text:span text:style-name="a157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9.15395in" svg:y="7.12136in" svg:width="2.17in" svg:height="0in" draw:id="id49" draw:style-name="a163" draw:name="Line 19">
                      <svg:title/>
                      <svg:desc/>
                      <text:p text:style-name="a161" text:class-names="" text:cond-style-name=""><text:span text:style-name="a160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10.46172in" svg:y="6.49485in" svg:width="0in" svg:height="0.63546in" draw:id="id50" draw:style-name="a167" draw:name="Line 20">
                      <svg:title/>
                      <svg:desc/>
                      <text:p text:style-name="a165" text:class-names="" text:cond-style-name=""><text:span text:style-name="a164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9.72596in" svg:y="7.87318in" svg:width="0.71485in" svg:height="0in" draw:id="id51" draw:style-name="a170" draw:name="Line 41">
                      <svg:title/>
                      <svg:desc/>
                      <text:p text:style-name="a169" text:class-names="" text:cond-style-name=""><text:span text:style-name="a168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10.46172in" svg:y="7.10048in" svg:width="0in" svg:height="0.74943in" draw:id="id52" draw:style-name="a174" draw:name="Line 42">
                      <svg:title/>
                      <svg:desc/>
                      <text:p text:style-name="a172" text:class-names="" text:cond-style-name=""><text:span text:style-name="a171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11.44362in" svg:y="6.36955in" svg:width="1.17581in" svg:height="0in" draw:id="id53" draw:style-name="a178" draw:name="Line 67">
                      <svg:title/>
                      <svg:desc/>
                      <text:p text:style-name="a176" text:class-names="" text:cond-style-name=""><text:span text:style-name="a175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custom-shape svg:x="11.10179in" svg:y="4.44824in" svg:width="0.3542in" svg:height="0.15871in" draw:id="id54" draw:style-name="a181" draw:name="Arc 7406">
                      <svg:title/>
                      <svg:desc/>
                      <text:p text:style-name="a180" text:class-names="" text:cond-style-name=""><text:span text:style-name="a179" text:class-names=""/></text:p>
                      <draw:enhanced-geometry xmlns:dr3d="urn:oasis:names:tc:opendocument:xmlns:dr3d:1.0" draw:type="non-primitive" svg:viewBox="0 0 43200 22298" draw:enhanced-path="F M ?f3 ?f4 C ?f5 ?f6 ?f0 ?f7 ?f0 ?f8 ?f0 ?f9 ?f9 ?f0 ?f8 ?f0 ?f10 ?f11 ?f12 ?f9 ?f1 ?f13 N S M ?f3 ?f4 C ?f5 ?f6 ?f0 ?f7 ?f0 ?f8 ?f0 ?f9 ?f9 ?f0 ?f8 ?f0 ?f10 ?f11 ?f12 ?f9 ?f1 ?f13 L ?f8 ?f8 ?f3 ?f4 Z N" draw:text-areas="?f22 ?f24 ?f23 ?f25" draw:glue-points="?f26 ?f27 ?f26 ?f27 ?f26 ?f27" draw:glue-point-leaving-directions="-90, -90, -90">
                        <draw:equation draw:name="f0" draw:formula="0"/>
                        <draw:equation draw:name="f1" draw:formula="43200"/>
                        <draw:equation draw:name="f2" draw:formula="22298"/>
                        <draw:equation draw:name="f3" draw:formula="11"/>
                        <draw:equation draw:name="f4" draw:formula="22297"/>
                        <draw:equation draw:name="f5" draw:formula="3"/>
                        <draw:equation draw:name="f6" draw:formula="22065"/>
                        <draw:equation draw:name="f7" draw:formula="21832"/>
                        <draw:equation draw:name="f8" draw:formula="21600"/>
                        <draw:equation draw:name="f9" draw:formula="9670"/>
                        <draw:equation draw:name="f10" draw:formula="33529"/>
                        <draw:equation draw:name="f11" draw:formula="0 - 1"/>
                        <draw:equation draw:name="f12" draw:formula="43199"/>
                        <draw:equation draw:name="f13" draw:formula="21599"/>
                        <draw:equation draw:name="f14" draw:formula="?f2 - ?f0"/>
                        <draw:equation draw:name="f15" draw:formula="?f1 - ?f0"/>
                        <draw:equation draw:name="f16" draw:formula="?f15 / 43200"/>
                        <draw:equation draw:name="f17" draw:formula="?f14 / 22298"/>
                        <draw:equation draw:name="f18" draw:formula="2147483646 * ?f15"/>
                        <draw:equation draw:name="f19" draw:formula="2147483646 * ?f14"/>
                        <draw:equation draw:name="f20" draw:formula="?f18 / 43200"/>
                        <draw:equation draw:name="f21" draw:formula="?f19 / 22298"/>
                        <draw:equation draw:name="f22" draw:formula="0 / ?f16"/>
                        <draw:equation draw:name="f23" draw:formula="?f1 / ?f16"/>
                        <draw:equation draw:name="f24" draw:formula="0 / ?f17"/>
                        <draw:equation draw:name="f25" draw:formula="?f2 / ?f17"/>
                        <draw:equation draw:name="f26" draw:formula="?f20 / ?f16"/>
                        <draw:equation draw:name="f27" draw:formula="?f21 / ?f17"/>
                      </draw:enhanced-geometry>
                    </draw:custom-shape>
                    <draw:custom-shape svg:x="11.10179in" svg:y="6.21083in" svg:width="0.3542in" svg:height="0.1617in" draw:id="id55" draw:style-name="a184" draw:name="Arc 7407">
                      <svg:title/>
                      <svg:desc/>
                      <text:p text:style-name="a183" text:class-names="" text:cond-style-name=""><text:span text:style-name="a182" text:class-names=""/></text:p>
                      <draw:enhanced-geometry xmlns:dr3d="urn:oasis:names:tc:opendocument:xmlns:dr3d:1.0" draw:type="non-primitive" svg:viewBox="0 0 43200 22298" draw:enhanced-path="F M ?f3 ?f4 C ?f5 ?f6 ?f0 ?f7 ?f0 ?f8 ?f0 ?f9 ?f9 ?f0 ?f8 ?f0 ?f10 ?f11 ?f12 ?f9 ?f1 ?f13 N S M ?f3 ?f4 C ?f5 ?f6 ?f0 ?f7 ?f0 ?f8 ?f0 ?f9 ?f9 ?f0 ?f8 ?f0 ?f10 ?f11 ?f12 ?f9 ?f1 ?f13 L ?f8 ?f8 ?f3 ?f4 Z N" draw:text-areas="?f22 ?f24 ?f23 ?f25" draw:glue-points="?f26 ?f27 ?f26 ?f27 ?f26 ?f27" draw:glue-point-leaving-directions="-90, -90, -90">
                        <draw:equation draw:name="f0" draw:formula="0"/>
                        <draw:equation draw:name="f1" draw:formula="43200"/>
                        <draw:equation draw:name="f2" draw:formula="22298"/>
                        <draw:equation draw:name="f3" draw:formula="11"/>
                        <draw:equation draw:name="f4" draw:formula="22297"/>
                        <draw:equation draw:name="f5" draw:formula="3"/>
                        <draw:equation draw:name="f6" draw:formula="22065"/>
                        <draw:equation draw:name="f7" draw:formula="21832"/>
                        <draw:equation draw:name="f8" draw:formula="21600"/>
                        <draw:equation draw:name="f9" draw:formula="9670"/>
                        <draw:equation draw:name="f10" draw:formula="33529"/>
                        <draw:equation draw:name="f11" draw:formula="0 - 1"/>
                        <draw:equation draw:name="f12" draw:formula="43199"/>
                        <draw:equation draw:name="f13" draw:formula="21599"/>
                        <draw:equation draw:name="f14" draw:formula="?f2 - ?f0"/>
                        <draw:equation draw:name="f15" draw:formula="?f1 - ?f0"/>
                        <draw:equation draw:name="f16" draw:formula="?f15 / 43200"/>
                        <draw:equation draw:name="f17" draw:formula="?f14 / 22298"/>
                        <draw:equation draw:name="f18" draw:formula="2147483646 * ?f15"/>
                        <draw:equation draw:name="f19" draw:formula="2147483646 * ?f14"/>
                        <draw:equation draw:name="f20" draw:formula="?f18 / 43200"/>
                        <draw:equation draw:name="f21" draw:formula="?f19 / 22298"/>
                        <draw:equation draw:name="f22" draw:formula="0 / ?f16"/>
                        <draw:equation draw:name="f23" draw:formula="?f1 / ?f16"/>
                        <draw:equation draw:name="f24" draw:formula="0 / ?f17"/>
                        <draw:equation draw:name="f25" draw:formula="?f2 / ?f17"/>
                        <draw:equation draw:name="f26" draw:formula="?f20 / ?f16"/>
                        <draw:equation draw:name="f27" draw:formula="?f21 / ?f17"/>
                      </draw:enhanced-geometry>
                    </draw:custom-shape>
                    <draw:custom-shape svg:x="10.46172in" svg:y="4.87426in" svg:width="0in" svg:height="1.3063in" draw:id="id56" draw:style-name="a187" draw:name="Line 27">
                      <svg:title/>
                      <svg:desc/>
                      <text:p text:style-name="a186" text:class-names="" text:cond-style-name=""><text:span text:style-name="a185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g draw:name="群組 129" draw:id="id63">
                      <svg:title/>
                      <svg:desc/>
                      <draw:custom-shape svg:x="12.60945in" svg:y="3.10333in" svg:width="0in" svg:height="5.52515in" draw:id="id57" draw:style-name="a190" draw:name="Line 16">
                        <svg:title/>
                        <svg:desc/>
                        <text:p text:style-name="a189" text:class-names="" text:cond-style-name=""><text:span text:style-name="a188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02282in" svg:y="8.61246in" svg:width="12.62617in" svg:height="0in" draw:id="id58" draw:style-name="a194" draw:name="Line 21">
                        <svg:title/>
                        <svg:desc/>
                        <text:p text:style-name="a192" text:class-names="" text:cond-style-name=""><text:span text:style-name="a191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2.60945in" svg:y="0in" svg:width="0in" svg:height="3.14748in" draw:id="id59" draw:style-name="a198" draw:name="Line 26">
                        <svg:title/>
                        <svg:desc/>
                        <text:p text:style-name="a196" text:class-names="" text:cond-style-name=""><text:span text:style-name="a195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1.4484in" svg:y="4.60696in" svg:width="1.17581in" svg:height="0in" draw:id="id60" draw:style-name="a202" draw:name="Line 61">
                        <svg:title/>
                        <svg:desc/>
                        <text:p text:style-name="a200" text:class-names="" text:cond-style-name=""><text:span text:style-name="a199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2.60968in" svg:y="8.61246in" svg:width="0.75548in" svg:height="0in" draw:id="id61" draw:style-name="a206" draw:name="Line 65">
                        <svg:title/>
                        <svg:desc/>
                        <text:p text:style-name="a204" text:class-names="" text:cond-style-name=""><text:span text:style-name="a203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3.36222in" svg:y="0.39053in" svg:width="0in" svg:height="8.2088in" draw:id="id62" draw:style-name="a209" draw:name="Line 26">
                        <svg:title/>
                        <svg:desc/>
                        <text:p text:style-name="a208" text:class-names="" text:cond-style-name=""><text:span text:style-name="a207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</draw:g>
                  </draw:g>
                </draw:g>
              </draw:g>
            </draw:g>
          </table:table-cell>
          <table:table-cell table:number-columns-repeated="3" table:style-name="ce2"/>
          <table:table-cell office:value-type="string" table:number-columns-spanned="2" table:number-rows-spanned="1" table:style-name="ce229">
            <text:p>(P1)</text:p>
          </table:table-cell>
          <table:covered-table-cell/>
          <table:table-cell table:number-columns-repeated="3" table:style-name="ce2"/>
          <table:covered-table-cell/>
          <table:covered-table-cell table:number-columns-repeated="2"/>
          <table:table-cell table:style-name="ce19">
            <draw:custom-shape svg:x="0in" svg:y="0in" svg:width="2.38095in" svg:height="0in" draw:z-index="2" draw:id="id1" draw:style-name="a6" draw:name="Lin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"/>
          <table:table-cell table:style-name="ce24"/>
          <table:table-cell table:style-name="ce2">
            <draw:g draw:z-index="28" draw:name="群組 2" draw:id="id30">
              <svg:title/>
              <svg:desc/>
              <draw:custom-shape svg:x="0.80318in" svg:y="0.32964in" svg:width="0in" svg:height="0.31732in" draw:id="id27" draw:style-name="a95" draw:name="Line 96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1434in" svg:y="0.13735in" svg:width="0.39443in" svg:height="0in" draw:id="id28" draw:style-name="a98" draw:name="Line 98">
                <svg:title/>
                <svg:desc/>
                <text:p text:style-name="a97" text:class-names="" text:cond-style-name=""><text:span text:style-name="a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1552in" svg:y="0.13008in" svg:width="0in" svg:height="0.52202in" draw:id="id29" draw:style-name="a101" draw:name="Line 99">
                <svg:title/>
                <svg:desc/>
                <text:p text:style-name="a100" text:class-names="" text:cond-style-name=""><text:span text:style-name="a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covered-table-cell/>
          <table:covered-table-cell table:number-columns-repeated="3"/>
          <table:table-cell table:number-columns-repeated="2" table:style-name="ce2"/>
          <table:table-cell office:value-type="string" table:number-columns-spanned="2" table:number-rows-spanned="1" table:style-name="ce230">
            <text:p>排放<text:span text:style-name="T9">(d2)</text:span></text:p>
          </table:table-cell>
          <table:covered-table-cell/>
          <table:table-cell table:number-columns-repeated="2" table:style-name="ce8"/>
          <table:table-cell table:style-name="ce2"/>
          <table:table-cell office:value-type="string" table:number-columns-spanned="2" table:number-rows-spanned="1" table:style-name="ce231">
            <text:p>(D1)</text:p>
          </table:table-cell>
          <table:covered-table-cell/>
          <table:covered-table-cell/>
          <table:covered-table-cell/>
          <table:table-cell table:number-columns-repeated="2" table:style-name="ce2"/>
          <table:table-cell office:value-type="string" table:style-name="ce25">
            <text:p><text:span text:style-name="T15">總廢水排放量</text:span>(D2)</text:p>
          </table:table-cell>
          <table:table-cell table:style-name="ce2"/>
          <table:table-cell table:style-name="ce25"/>
          <table:table-cell table:number-columns-repeated="9" table:style-name="ce8"/>
          <table:table-cell table:number-columns-repeated="16331" table:style-name="ce2"/>
        </table:table-row>
        <table:table-row table:style-name="ro4">
          <table:table-cell/>
          <table:table-cell table:number-columns-repeated="3" table:style-name="ce2"/>
          <table:table-cell office:value-type="float" office:value="850" table:formula="of:=[.B11]-[.E9]-[.G11]" table:number-columns-spanned="2" table:number-rows-spanned="1" table:style-name="ce213">
            <text:p>850<text:s/></text:p>
          </table:table-cell>
          <table:covered-table-cell/>
          <table:table-cell table:number-columns-repeated="9" table:style-name="ce2"/>
          <table:table-cell table:style-name="ce26"/>
          <table:table-cell office:value-type="float" office:value="4000" table:formula="of:=[.Q15]+[.S17]" table:number-columns-spanned="2" table:number-rows-spanned="1" table:style-name="ce213">
            <text:p>4000<text:s/></text:p>
          </table:table-cell>
          <table:covered-table-cell/>
          <table:table-cell table:style-name="ce27"/>
          <table:table-cell table:number-columns-repeated="2" table:style-name="ce2"/>
          <table:table-cell table:style-name="ce28"/>
          <table:table-cell office:value-type="float" office:value="12000" table:style-name="ce29">
            <office:annotation draw:style-name="a402" svg:x="2.44791666666667in" svg:y="1.01041666666667in" svg:width="1.48958333333333in" svg:height="0.291666666666667in">
              <dc:creator>蔡欣庭</dc:creator>
              <text:p><text:span text:style-name="T13">需裝設流量計，光電業以外之產業，需設置過濾裝置方可填列!</text:span></text:p>
            </office:annotation>
            <text:p>12000<text:s/></text:p>
          </table:table-cell>
          <table:table-cell table:style-name="ce30"/>
          <table:table-cell table:number-columns-repeated="8" table:style-name="ce2"/>
          <table:table-cell table:number-columns-repeated="2" table:style-name="ce8"/>
          <table:table-cell table:number-columns-repeated="16350" table:style-name="ce2"/>
        </table:table-row>
        <table:table-row table:style-name="ro6">
          <table:table-cell/>
          <table:table-cell table:number-columns-repeated="3" table:style-name="ce2"/>
          <table:table-cell office:value-type="string" table:number-columns-spanned="2" table:number-rows-spanned="1" table:style-name="ce215">
            <text:p>(w2)</text:p>
          </table:table-cell>
          <table:covered-table-cell/>
          <table:table-cell table:number-columns-repeated="10" table:style-name="ce2"/>
          <table:table-cell table:number-columns-spanned="2" table:number-rows-spanned="1" table:style-name="ce219"/>
          <table:covered-table-cell/>
          <table:table-cell table:number-columns-repeated="3" table:style-name="ce2"/>
          <table:table-cell office:value-type="string" table:style-name="ce31">
            <text:p>機台循環串級利用水量</text:p>
          </table:table-cell>
          <table:table-cell office:value-type="string" table:style-name="ce32">
            <text:p>(c7)</text:p>
          </table:table-cell>
          <table:table-cell table:style-name="ce2">
            <draw:connector draw:type="line" svg:x1="0.01552in" svg:y1="0.07918in" draw:start-shape="id29" draw:start-glue-point="2" svg:x2="0.82228in" svg:y2="0.07404in" draw:end-shape="id27" draw:end-glue-point="2" draw:z-index="137" draw:id="id136" draw:style-name="a400" draw:name="直線接點 125">
              <svg:title/>
              <svg:desc/>
            </draw:connector>
          </table:table-cell>
          <table:table-cell table:number-columns-repeated="2" table:style-name="ce27"/>
          <table:table-cell table:number-columns-repeated="4" table:style-name="ce2"/>
          <table:table-cell office:value-type="float" office:value="500" table:number-columns-spanned="2" table:number-rows-spanned="1" table:style-name="ce209">
            <text:p>500<text:s/></text:p>
          </table:table-cell>
          <table:covered-table-cell/>
          <table:table-cell table:number-columns-repeated="2" table:style-name="ce8"/>
          <table:table-cell table:number-columns-repeated="3" table:style-name="ce2"/>
          <table:table-cell office:value-type="float" office:value="0" table:number-columns-spanned="2" table:number-rows-spanned="1" table:style-name="ce209">
            <text:p>0<text:s/></text:p>
          </table:table-cell>
          <table:covered-table-cell/>
          <table:table-cell table:style-name="ce2"/>
          <table:table-cell office:value-type="string" table:number-columns-spanned="8" table:number-rows-spanned="1" table:style-name="ce240">
            <text:p><text:s/>英文代碼說明 :<text:s/></text:p>
          </table:table-cell>
          <table:covered-table-cell table:number-columns-repeated="7"/>
          <table:table-cell table:number-columns-repeated="16336" table:style-name="ce2"/>
        </table:table-row>
        <table:table-row table:style-name="ro4">
          <table:table-cell/>
          <table:table-cell table:number-columns-repeated="15" table:style-name="ce2"/>
          <table:table-cell office:value-type="float" office:value="2000" table:number-columns-spanned="2" table:number-rows-spanned="1" table:style-name="ce209">
            <text:p>2000<text:s/></text:p>
          </table:table-cell>
          <table:covered-table-cell/>
          <table:table-cell table:style-name="ce2"/>
          <table:table-cell office:value-type="string" office:string-value="C7回收量大於全廠回收量50%，請於下方填寫說明！" table:formula="of:=IF([.W13]&gt;(SUM(([.B26]+[.B29])+([.Q15]+[.S17]+[.M20]+[.V22]+[.W27]+[.Y33]+[.W13]+[.W34]+[.K8]+[.M45]))*0.5);&quot;C7回收量大於全廠回收量50%，請於下方填寫說明！&quot;;&quot; &quot;)" table:style-name="ce73">
            <text:p>C7回收量大於全廠回收量50%，請於下方填寫說明！</text:p>
          </table:table-cell>
          <table:table-cell table:style-name="ce2"/>
          <table:table-cell table:number-columns-repeated="4" table:style-name="ce33"/>
          <table:table-cell table:number-columns-repeated="2" table:style-name="ce2"/>
          <table:table-cell table:style-name="ce34"/>
          <table:table-cell table:number-columns-repeated="2" table:style-name="ce2"/>
          <table:table-cell office:value-type="string" table:style-name="ce35">
            <text:p>排放<text:span text:style-name="T9">(d3)</text:span></text:p>
          </table:table-cell>
          <table:table-cell table:number-columns-repeated="6" table:style-name="ce2"/>
          <table:table-cell office:value-type="string" table:number-columns-spanned="2" table:number-rows-spanned="1" table:style-name="ce215">
            <text:p>(r4)</text:p>
          </table:table-cell>
          <table:covered-table-cell/>
          <table:table-cell table:style-name="ce2"/>
          <table:table-cell office:value-type="string" table:style-name="ce79">
            <text:p>A1:</text:p>
          </table:table-cell>
          <table:table-cell office:value-type="string" table:style-name="ce80">
            <text:p>冷凝水回收</text:p>
          </table:table-cell>
          <table:table-cell table:style-name="ce81"/>
          <table:table-cell table:style-name="ce80"/>
          <table:table-cell table:style-name="ce82"/>
          <table:table-cell table:style-name="ce80"/>
          <table:table-cell table:style-name="ce83"/>
          <table:table-cell table:style-name="ce84"/>
          <table:table-cell table:number-columns-repeated="16336" table:style-name="ce2"/>
        </table:table-row>
        <table:table-row table:style-name="ro4">
          <table:table-cell/>
          <table:table-cell table:number-columns-repeated="6" table:style-name="ce2"/>
          <table:table-cell office:value-type="float" office:value="0" table:style-name="ce29">
            <text:p>0<text:s/></text:p>
          </table:table-cell>
          <table:table-cell table:style-name="ce30"/>
          <table:table-cell office:value-type="string" table:style-name="ce36">
            <text:p><text:s/></text:p>
          </table:table-cell>
          <table:table-cell table:style-name="ce2"/>
          <table:table-cell table:style-name="ce2">
            <draw:custom-shape svg:x="0.13766in" svg:y="0.00401in" svg:width="2.72047in" svg:height="0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2"/>
          <table:table-cell table:style-name="ce37"/>
          <table:table-cell office:value-type="string" table:style-name="ce38">
            <text:p>製程水處理回收利用<text:span text:style-name="T11">(c1)</text:span></text:p>
          </table:table-cell>
          <table:table-cell table:style-name="ce27"/>
          <table:table-cell table:number-columns-repeated="6" table:style-name="ce39"/>
          <table:table-cell table:number-columns-repeated="14" table:style-name="ce2"/>
          <table:table-cell table:style-name="ce40"/>
          <table:table-cell office:value-type="string" table:style-name="ce85">
            <text:p>A1-1:</text:p>
          </table:table-cell>
          <table:table-cell office:value-type="string" table:style-name="ce86">
            <text:p>冷凝水回收至原水池</text:p>
          </table:table-cell>
          <table:table-cell table:style-name="ce87"/>
          <table:table-cell table:number-columns-repeated="3" table:style-name="ce88"/>
          <table:table-cell office:value-type="string" table:style-name="ce86">
            <text:p>A1-2:</text:p>
          </table:table-cell>
          <table:table-cell office:value-type="string" table:style-name="ce89">
            <text:p>冷凝水回收至次級用水</text:p>
          </table:table-cell>
          <table:table-cell table:number-columns-repeated="1633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23">
            <text:p>(R1-1)</text:p>
          </table:table-cell>
          <table:covered-table-cell/>
          <table:table-cell table:number-columns-repeated="10" table:style-name="ce2"/>
          <table:table-cell office:value-type="float" office:value="2000" table:style-name="ce77">
            <text:p>2000<text:s/></text:p>
          </table:table-cell>
          <table:table-cell table:number-columns-repeated="2" table:style-name="ce2"/>
          <table:table-cell table:style-name="ce27"/>
          <table:table-cell table:number-columns-repeated="4" table:style-name="ce2"/>
          <table:table-cell office:value-type="float" office:value="6700" table:formula="of:=[.M20]+[.V22]+[.AE24]" table:number-columns-spanned="2" table:number-rows-spanned="1" table:style-name="ce213">
            <text:p>6700<text:s/></text:p>
          </table:table-cell>
          <table:covered-table-cell/>
          <table:table-cell table:number-columns-repeated="11" table:style-name="ce2"/>
          <table:table-cell table:style-name="ce42"/>
          <table:table-cell office:value-type="string" table:style-name="ce79">
            <text:p>A2:</text:p>
          </table:table-cell>
          <table:table-cell office:value-type="string" table:style-name="ce82">
            <text:p>雨水回收</text:p>
          </table:table-cell>
          <table:table-cell table:style-name="ce79"/>
          <table:table-cell table:number-columns-repeated="4" table:style-name="ce82"/>
          <table:table-cell table:style-name="ce84"/>
          <table:table-cell table:style-name="ce43"/>
          <table:table-cell table:number-columns-repeated="16335"/>
        </table:table-row>
        <table:table-row table:style-name="ro4">
          <table:table-cell/>
          <table:table-cell table:number-columns-repeated="17" table:style-name="ce2"/>
          <table:table-cell office:value-type="string" table:style-name="ce44">
            <text:p>製程水處理回收利用<text:span text:style-name="T11">(c2)</text:span></text:p>
          </table:table-cell>
          <table:table-cell table:number-columns-repeated="7" table:style-name="ce2"/>
          <table:table-cell table:number-columns-spanned="2" table:number-rows-spanned="1" table:style-name="ce219"/>
          <table:covered-table-cell/>
          <table:table-cell table:number-columns-repeated="11" table:style-name="ce2"/>
          <table:table-cell table:style-name="ce42"/>
          <table:table-cell office:value-type="string" table:style-name="ce85">
            <text:p>A2-1:</text:p>
          </table:table-cell>
          <table:table-cell office:value-type="string" table:style-name="ce86">
            <text:p>雨水回收至原水池</text:p>
          </table:table-cell>
          <table:table-cell table:style-name="ce85"/>
          <table:table-cell table:number-columns-repeated="2" table:style-name="ce86"/>
          <table:table-cell table:style-name="ce88"/>
          <table:table-cell office:value-type="string" table:style-name="ce86">
            <text:p>A2-2:</text:p>
          </table:table-cell>
          <table:table-cell office:value-type="string" table:style-name="ce89">
            <text:p>雨水回收至次級用水</text:p>
          </table:table-cell>
          <table:table-cell table:number-columns-repeated="16336" table:style-name="ce2"/>
        </table:table-row>
        <table:table-row table:style-name="ro4">
          <table:table-cell/>
          <table:table-cell table:number-columns-repeated="38" table:style-name="ce2"/>
          <table:table-cell table:style-name="ce42"/>
          <table:table-cell office:value-type="string" table:style-name="ce90">
            <text:p>W :</text:p>
          </table:table-cell>
          <table:table-cell office:value-type="string" table:style-name="ce91">
            <text:p>自來水</text:p>
          </table:table-cell>
          <table:table-cell table:style-name="ce90"/>
          <table:table-cell table:number-columns-repeated="2" table:style-name="ce92"/>
          <table:table-cell table:number-columns-repeated="2" table:style-name="ce91"/>
          <table:table-cell table:style-name="ce93"/>
          <table:table-cell table:number-columns-repeated="16336" table:style-name="ce2"/>
        </table:table-row>
        <table:table-row table:style-name="ro4">
          <table:table-cell/>
          <table:table-cell table:number-columns-repeated="11" table:style-name="ce2"/>
          <table:table-cell office:value-type="float" office:value="1000" table:number-columns-spanned="2" table:number-rows-spanned="1" table:style-name="ce209">
            <text:p>1000<text:s/></text:p>
          </table:table-cell>
          <table:covered-table-cell/>
          <table:table-cell table:number-columns-repeated="10" table:style-name="ce2"/>
          <table:table-cell office:value-type="string" table:number-columns-spanned="4" table:number-rows-spanned="4" table:style-name="ce224">
            <text:p>製程水</text:p>
            <text:p>循環回收</text:p>
            <text:p>利用系統</text:p>
          </table:table-cell>
          <table:covered-table-cell table:number-columns-repeated="3"/>
          <table:table-cell table:number-columns-repeated="11" table:style-name="ce2"/>
          <table:table-cell table:style-name="ce42"/>
          <table:table-cell office:value-type="string" table:style-name="ce90">
            <text:p>w1:</text:p>
          </table:table-cell>
          <table:table-cell office:value-type="string" table:style-name="ce91">
            <text:p>製程用自來水量</text:p>
          </table:table-cell>
          <table:table-cell table:style-name="ce90"/>
          <table:table-cell table:number-columns-repeated="2" table:style-name="ce91"/>
          <table:table-cell office:value-type="string" table:style-name="ce91">
            <text:p>w2:</text:p>
          </table:table-cell>
          <table:table-cell office:value-type="string" table:style-name="ce91">
            <text:p>次級用自來水量</text:p>
          </table:table-cell>
          <table:table-cell table:style-name="ce94"/>
          <table:table-cell table:number-columns-repeated="16336" table:style-name="ce2"/>
        </table:table-row>
        <table:table-row table:style-name="ro4">
          <table:table-cell/>
          <table:table-cell table:number-columns-repeated="10" table:style-name="ce2"/>
          <table:table-cell office:value-type="string" table:number-columns-spanned="5" table:number-rows-spanned="1" table:style-name="ce225">
            <text:p>製程水處理回收利用<text:span text:style-name="T11">(c3)</text:span></text:p>
          </table:table-cell>
          <table:covered-table-cell table:number-columns-repeated="4"/>
          <table:table-cell table:style-name="ce2"/>
          <table:table-cell table:number-columns-spanned="2" table:number-rows-spanned="1" table:style-name="ce219"/>
          <table:covered-table-cell/>
          <table:table-cell table:number-columns-repeated="5" table:style-name="ce2"/>
          <table:covered-table-cell/>
          <table:covered-table-cell table:number-columns-repeated="3"/>
          <table:table-cell table:number-columns-repeated="12" table:style-name="ce2"/>
          <table:table-cell office:value-type="string" table:style-name="ce95">
            <text:p>w3:</text:p>
          </table:table-cell>
          <table:table-cell office:value-type="string" table:style-name="ce96">
            <text:p>民生用自來水量</text:p>
          </table:table-cell>
          <table:table-cell table:style-name="ce97"/>
          <table:table-cell table:style-name="ce98"/>
          <table:table-cell table:number-columns-repeated="2" table:style-name="ce96"/>
          <table:table-cell table:style-name="ce98"/>
          <table:table-cell table:style-name="ce99"/>
          <table:table-cell table:style-name="ce41"/>
          <table:table-cell table:number-columns-repeated="16335"/>
        </table:table-row>
        <table:table-row table:style-name="ro4">
          <table:table-cell/>
          <table:table-cell table:number-columns-repeated="6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" table:style-name="ce8"/>
          <table:table-cell table:number-columns-repeated="2" table:style-name="ce2"/>
          <table:table-cell table:style-name="ce185"/>
          <table:table-cell table:number-columns-repeated="2" table:style-name="ce2"/>
          <table:table-cell office:value-type="float" office:value="5500" table:number-columns-spanned="2" table:number-rows-spanned="1" table:style-name="ce209">
            <text:p>5500<text:s/></text:p>
          </table:table-cell>
          <table:covered-table-cell/>
          <table:table-cell table:style-name="ce2"/>
          <table:covered-table-cell/>
          <table:covered-table-cell table:number-columns-repeated="3"/>
          <table:table-cell table:number-columns-repeated="5" table:style-name="ce2"/>
          <table:table-cell office:value-type="float" office:value="0" table:number-columns-spanned="2" table:number-rows-spanned="1" table:style-name="ce209">
            <text:p>0<text:s/></text:p>
          </table:table-cell>
          <table:covered-table-cell/>
          <table:table-cell table:number-columns-repeated="2" table:style-name="ce14"/>
          <table:table-cell table:number-columns-repeated="3" table:style-name="ce2"/>
          <table:table-cell office:value-type="string" table:style-name="ce79">
            <text:p>D1:</text:p>
          </table:table-cell>
          <table:table-cell office:value-type="string" table:style-name="ce82">
            <text:p>排入廠內廢水處理廠處理廢水量</text:p>
          </table:table-cell>
          <table:table-cell table:style-name="ce100"/>
          <table:table-cell table:number-columns-repeated="4" table:style-name="ce83"/>
          <table:table-cell table:style-name="ce84"/>
          <table:table-cell table:number-columns-repeated="16336" table:style-name="ce2"/>
        </table:table-row>
        <table:table-row table:style-name="ro4">
          <table:table-cell/>
          <table:table-cell table:number-columns-repeated="14" table:style-name="ce2"/>
          <table:table-cell office:value-type="string" table:style-name="ce30">
            <text:p><text:s/></text:p>
          </table:table-cell>
          <table:table-cell table:style-name="ce176"/>
          <table:table-cell office:value-type="string" table:style-name="ce36">
            <text:p><text:s/></text:p>
          </table:table-cell>
          <table:table-cell table:style-name="ce2">
            <draw:custom-shape svg:x="0.60345in" svg:y="0in" svg:width="3.18333in" svg:height="0in" draw:z-index="10" draw:id="id9" draw:style-name="a35" draw:name="Line 30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number-columns-repeated="2" table:style-name="ce45"/>
          <table:table-cell office:value-type="string" table:style-name="ce38">
            <text:p>製程水處理回收利用<text:span text:style-name="T11">(c4)</text:span></text:p>
          </table:table-cell>
          <table:covered-table-cell/>
          <table:covered-table-cell table:number-columns-repeated="3"/>
          <table:table-cell table:number-columns-repeated="5" table:style-name="ce2"/>
          <table:table-cell office:value-type="string" table:number-columns-spanned="2" table:number-rows-spanned="1" table:style-name="ce215">
            <text:p>(r1)</text:p>
          </table:table-cell>
          <table:covered-table-cell/>
          <table:table-cell table:number-columns-repeated="2" table:style-name="ce14"/>
          <table:table-cell table:number-columns-repeated="3" table:style-name="ce2"/>
          <table:table-cell office:value-type="string" table:style-name="ce79">
            <text:p>D2:</text:p>
          </table:table-cell>
          <table:table-cell office:value-type="string" table:style-name="ce82">
            <text:p>總廢水排放量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4"/>
          <table:table-cell table:number-columns-repeated="16336" table:style-name="ce2"/>
        </table:table-row>
        <table:table-row table:style-name="ro4">
          <table:table-cell/>
          <table:table-cell table:number-columns-repeated="2" table:style-name="ce2"/>
          <table:table-cell table:style-name="ce8"/>
          <table:table-cell table:number-columns-repeated="3" table:style-name="ce2"/>
          <table:table-cell office:value-type="string" table:style-name="ce30">
            <text:p><text:s/></text:p>
          </table:table-cell>
          <table:table-cell table:style-name="ce30"/>
          <table:table-cell table:style-name="ce2"/>
          <table:table-cell office:value-type="float" office:value="100" table:style-name="ce77">
            <text:p>100<text:s/></text:p>
          </table:table-cell>
          <table:table-cell table:style-name="ce2"/>
          <table:table-cell office:value-type="string" table:style-name="ce36">
            <text:p>(A1-1)</text:p>
          </table:table-cell>
          <table:table-cell table:number-columns-repeated="2" table:style-name="ce2"/>
          <table:table-cell table:style-name="ce8"/>
          <table:table-cell table:number-columns-repeated="11" table:style-name="ce2"/>
          <table:table-cell table:style-name="ce2">
            <draw:custom-shape svg:x="0in" svg:y="0in" svg:width="0in" svg:height="0.25298in" draw:z-index="7" draw:id="id6" draw:style-name="a23" draw:name="Line 2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office:value-type="float" office:value="200" table:number-columns-spanned="2" table:number-rows-spanned="1" table:style-name="ce209">
            <text:p>200<text:s/></text:p>
          </table:table-cell>
          <table:covered-table-cell/>
          <table:table-cell table:number-columns-repeated="2" table:style-name="ce14"/>
          <table:table-cell table:number-columns-repeated="6" table:style-name="ce2"/>
          <table:table-cell office:value-type="string" table:style-name="ce79">
            <text:p>d1:</text:p>
          </table:table-cell>
          <table:table-cell office:value-type="string" table:style-name="ce82">
            <text:p>民生用水廢水</text:p>
          </table:table-cell>
          <table:table-cell table:style-name="ce79"/>
          <table:table-cell table:number-columns-repeated="2" table:style-name="ce82"/>
          <table:table-cell office:value-type="string" table:style-name="ce82">
            <text:p>d3:</text:p>
          </table:table-cell>
          <table:table-cell office:value-type="string" table:style-name="ce82">
            <text:p>純水再生廢水</text:p>
          </table:table-cell>
          <table:table-cell table:style-name="ce101"/>
          <table:table-cell table:number-columns-repeated="16336" table:style-name="ce2"/>
        </table:table-row>
        <table:table-row table:style-name="ro4">
          <table:table-cell/>
          <table:table-cell table:number-columns-repeated="2" table:style-name="ce2"/>
          <table:table-cell table:style-name="ce35"/>
          <table:table-cell table:number-columns-repeated="3" table:style-name="ce2"/>
          <table:table-cell office:value-type="string" table:style-name="ce30">
            <text:p><text:s/></text:p>
          </table:table-cell>
          <table:table-cell table:style-name="ce30"/>
          <table:table-cell table:style-name="ce2"/>
          <table:table-cell office:value-type="float" office:value="0" table:style-name="ce77">
            <text:p>0<text:s/></text:p>
          </table:table-cell>
          <table:table-cell table:style-name="ce2"/>
          <table:table-cell office:value-type="string" table:style-name="ce36">
            <text:p>(A2-1)</text:p>
          </table:table-cell>
          <table:table-cell table:number-columns-repeated="11" table:style-name="ce2"/>
          <table:table-cell table:style-name="ce30"/>
          <table:table-cell table:style-name="ce14"/>
          <table:table-cell table:style-name="ce30">
            <draw:custom-shape svg:x="0.36458in" svg:y="0in" svg:width="2.12205in" svg:height="0in" draw:z-index="8" draw:id="id7" draw:style-name="a27" draw:name="Line 2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style-name="ce21"/>
          <table:table-cell office:value-type="string" table:style-name="ce35">
            <text:p>排放<text:span text:style-name="T9">(d4)</text:span></text:p>
          </table:table-cell>
          <table:table-cell table:number-columns-repeated="9" table:style-name="ce2"/>
          <table:table-cell office:value-type="string" table:style-name="ce79">
            <text:p>d2:</text:p>
          </table:table-cell>
          <table:table-cell office:value-type="string" table:style-name="ce82">
            <text:p>處理排放廢水</text:p>
          </table:table-cell>
          <table:table-cell table:style-name="ce79"/>
          <table:table-cell table:number-columns-repeated="2" table:style-name="ce82"/>
          <table:table-cell office:value-type="string" table:style-name="ce82">
            <text:p>d4:</text:p>
          </table:table-cell>
          <table:table-cell office:value-type="string" table:style-name="ce82">
            <text:p>製程水循環回收利用系統再生廢水</text:p>
          </table:table-cell>
          <table:table-cell table:style-name="ce84"/>
          <table:table-cell table:number-columns-repeated="16336" table:style-name="ce2"/>
        </table:table-row>
        <table:table-row table:style-name="ro4">
          <table:table-cell/>
          <table:table-cell office:value-type="float" office:value="300" table:number-columns-spanned="2" table:number-rows-spanned="1" table:style-name="ce209">
            <text:p>300<text:s/></text:p>
          </table:table-cell>
          <table:covered-table-cell/>
          <table:table-cell office:value-type="string" table:style-name="ce8">
            <text:p><text:span text:style-name="T16">冷凝水</text:span><text:span text:style-name="T9">(A1)</text:span></text:p>
          </table:table-cell>
          <table:table-cell table:number-columns-repeated="3" table:style-name="ce2"/>
          <table:table-cell office:value-type="string" table:style-name="ce30">
            <text:p><text:s/></text:p>
          </table:table-cell>
          <table:table-cell table:style-name="ce30"/>
          <table:table-cell table:style-name="ce2"/>
          <table:table-cell office:value-type="float" office:value="0" table:style-name="ce77">
            <text:p>0<text:s/></text:p>
          </table:table-cell>
          <table:table-cell table:style-name="ce2"/>
          <table:table-cell office:value-type="string" table:style-name="ce36">
            <text:p>(R2-1)</text:p>
          </table:table-cell>
          <table:table-cell table:number-columns-repeated="2" table:style-name="ce2"/>
          <table:table-cell office:value-type="float" office:value="200" table:formula="of:=[.B26]-[.K24]" table:number-columns-spanned="2" table:number-rows-spanned="1" table:style-name="ce213">
            <text:p>200<text:s/></text:p>
          </table:table-cell>
          <table:covered-table-cell/>
          <table:table-cell office:value-type="string" table:style-name="ce36">
            <text:p>(A1-2)</text:p>
          </table:table-cell>
          <table:table-cell table:number-columns-repeated="11" table:style-name="ce2"/>
          <table:table-cell table:style-name="ce21"/>
          <table:table-cell table:style-name="ce35"/>
          <table:table-cell table:number-columns-repeated="9" table:style-name="ce2"/>
          <table:table-cell office:value-type="string" table:style-name="ce79">
            <text:p>d5:</text:p>
          </table:table-cell>
          <table:table-cell office:value-type="string" table:style-name="ce82">
            <text:p>次级用水廢水</text:p>
          </table:table-cell>
          <table:table-cell table:style-name="ce79"/>
          <table:table-cell table:number-columns-repeated="4" table:style-name="ce82"/>
          <table:table-cell table:style-name="ce101"/>
          <table:table-cell table:number-columns-repeated="16336" table:style-name="ce2"/>
        </table:table-row>
        <table:table-row table:style-name="ro4">
          <table:table-cell/>
          <table:table-cell table:number-columns-spanned="2" table:number-rows-spanned="1" table:style-name="ce222"/>
          <table:covered-table-cell/>
          <table:table-cell table:style-name="ce35"/>
          <table:table-cell table:style-name="ce2"/>
          <table:table-cell table:style-name="ce2">
            <draw:custom-shape svg:x="0.3503in" svg:y="0.16458in" svg:width="0in" svg:height="0.42262in" draw:z-index="35" draw:id="id34" draw:style-name="a113" draw:name="Line 24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.02847in" svg:y="0.13194in" svg:width="0in" svg:height="0.44488in" draw:z-index="34" draw:id="id33" draw:style-name="a110" draw:name="Line 742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25in" svg:y="0.14167in" svg:width="0in" svg:height="0.44488in" draw:z-index="37" draw:id="id36" draw:style-name="a119" draw:name="Line 3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 table:style-name="ce2"/>
          <table:table-cell table:style-name="ce8"/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6">
            <text:p><text:s/></text:p>
          </table:table-cell>
          <table:table-cell table:number-columns-repeated="4" table:style-name="ce2"/>
          <table:table-cell office:value-type="float" office:value="100" table:number-columns-spanned="2" table:number-rows-spanned="1" table:style-name="ce209">
            <office:annotation draw:style-name="a403" svg:x="2.79166666666667in" svg:y="1.96875in" svg:width="1.375in" svg:height="0.239583333333333in">
              <dc:creator>蔡欣庭</dc:creator>
              <text:p><text:span text:style-name="T3">需建置回收設備方可填列!!</text:span></text:p>
            </office:annotation>
            <text:p>100<text:s/></text:p>
            <draw:custom-shape svg:x="0in" svg:y="0.24167in" svg:width="0in" svg:height="0.35595in" draw:z-index="3" draw:id="id2" draw:style-name="a9" draw:name="Line 12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30"/>
          <table:table-cell table:style-name="ce2"/>
          <table:table-cell table:style-name="ce30"/>
          <table:table-cell table:number-columns-repeated="2" table:style-name="ce2"/>
          <table:table-cell table:style-name="ce21"/>
          <table:table-cell table:style-name="ce35"/>
          <table:table-cell table:number-columns-repeated="9" table:style-name="ce2"/>
          <table:table-cell office:value-type="string" table:style-name="ce79">
            <text:p>d5-1:</text:p>
          </table:table-cell>
          <table:table-cell office:value-type="string" table:style-name="ce82">
            <text:p>L/C Scrubber排放廢水</text:p>
          </table:table-cell>
          <table:table-cell table:style-name="ce79"/>
          <table:table-cell table:number-columns-repeated="4" table:style-name="ce82"/>
          <table:table-cell table:style-name="ce101"/>
          <table:table-cell table:number-columns-repeated="16336" table:style-name="ce2"/>
        </table:table-row>
        <table:table-row table:style-name="ro4">
          <table:table-cell/>
          <table:table-cell table:number-columns-spanned="2" table:number-rows-spanned="1" table:style-name="ce219"/>
          <table:covered-table-cell/>
          <table:table-cell table:number-columns-repeated="3" table:style-name="ce8"/>
          <table:table-cell table:style-name="ce2"/>
          <table:table-cell table:style-name="ce46"/>
          <table:table-cell table:number-columns-repeated="9" table:style-name="ce2"/>
          <table:table-cell office:value-type="string" table:style-name="ce183">
            <text:p><text:s/></text:p>
          </table:table-cell>
          <table:table-cell table:style-name="ce184"/>
          <table:table-cell table:style-name="ce2"/>
          <table:table-cell office:value-type="string" table:style-name="ce17">
            <text:p>(f1)</text:p>
          </table:table-cell>
          <table:table-cell table:style-name="ce2"/>
          <table:table-cell office:value-type="string" table:number-columns-spanned="2" table:number-rows-spanned="1" table:style-name="ce215">
            <text:p>c5</text:p>
            <draw:custom-shape svg:x="0.00833in" svg:y="0in" svg:width="1.10059in" svg:height="0in" draw:z-index="4" draw:id="id3" draw:style-name="a12" draw:name="Line 13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13">
            <draw:custom-shape svg:x="0in" svg:y="0.00833in" svg:width="0in" svg:height="0.22441in" draw:z-index="14" draw:id="id13" draw:style-name="a50" draw:name="Line 49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3"/>
          <table:table-cell office:value-type="float" office:value="100" table:formula="of:=[.U29]-[.AC31]-[.AH29]" table:style-name="ce78">
            <text:p>100<text:s/></text:p>
            <draw:custom-shape svg:x="0in" svg:y="0in" svg:width="0in" svg:height="0.24167in" draw:z-index="22" draw:id="id21" draw:style-name="a74" draw:name="Line 75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6">
            <text:p><text:span text:style-name="T16">蒸發</text:span><text:span text:style-name="T9">(V2)</text:span></text:p>
          </table:table-cell>
          <table:table-cell table:number-columns-repeated="11" table:style-name="ce2"/>
          <table:table-cell office:value-type="string" table:style-name="ce85">
            <text:p>d5-2:</text:p>
          </table:table-cell>
          <table:table-cell office:value-type="string" table:style-name="ce86">
            <text:p>C/T排放廢水</text:p>
          </table:table-cell>
          <table:table-cell table:style-name="ce85"/>
          <table:table-cell table:number-columns-repeated="2" table:style-name="ce86"/>
          <table:table-cell office:value-type="string" table:style-name="ce86">
            <text:p>d5-3:</text:p>
          </table:table-cell>
          <table:table-cell office:value-type="string" table:style-name="ce86">
            <text:p>公共用水排放廢水</text:p>
          </table:table-cell>
          <table:table-cell table:style-name="ce89"/>
          <table:table-cell table:number-columns-repeated="16336" table:style-name="ce2"/>
        </table:table-row>
        <table:table-row table:style-name="ro4">
          <table:table-cell/>
          <table:table-cell office:value-type="float" office:value="120" table:number-columns-spanned="2" table:number-rows-spanned="1" table:style-name="ce209">
            <text:p>120<text:s/></text:p>
          </table:table-cell>
          <table:covered-table-cell/>
          <table:table-cell office:value-type="string" table:style-name="ce35">
            <text:p>雨水<text:span text:style-name="T9">(A2)</text:span></text:p>
          </table:table-cell>
          <table:table-cell table:number-columns-repeated="6" table:style-name="ce2"/>
          <table:table-cell table:style-name="ce47"/>
          <table:table-cell table:number-columns-repeated="2" table:style-name="ce48"/>
          <table:table-cell table:style-name="ce49"/>
          <table:table-cell table:style-name="ce2"/>
          <table:table-cell office:value-type="float" office:value="120" table:formula="of:=[.B29]-[.K25]" table:number-columns-spanned="2" table:number-rows-spanned="1" table:style-name="ce213">
            <text:p>120<text:s/></text:p>
          </table:table-cell>
          <table:covered-table-cell/>
          <table:table-cell office:value-type="string" table:style-name="ce36">
            <text:p>(A2-2)</text:p>
          </table:table-cell>
          <table:table-cell table:number-columns-repeated="2" table:style-name="ce2"/>
          <table:table-cell office:value-type="float" office:value="1000" table:style-name="ce77">
            <text:p>1000<text:s/></text:p>
          </table:table-cell>
          <table:table-cell table:style-name="ce50">
            <draw:custom-shape svg:x="0.61953in" svg:y="0.09167in" svg:width="0.71145in" svg:height="0in" draw:z-index="5" draw:id="id4" draw:style-name="a16" draw:name="Line 14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0"/>
          <table:table-cell office:value-type="string" table:number-columns-spanned="5" table:number-rows-spanned="3" table:style-name="ce220">
            <text:p>Local/Central</text:p>
            <text:p>Scrubber</text:p>
          </table:table-cell>
          <table:covered-table-cell table:number-columns-repeated="4"/>
          <table:table-cell table:number-columns-repeated="5" table:style-name="ce2"/>
          <table:table-cell office:value-type="float" office:value="0" table:number-columns-spanned="2" table:number-rows-spanned="1" table:style-name="ce209">
            <text:p>0<text:s/></text:p>
          </table:table-cell>
          <table:covered-table-cell/>
          <table:table-cell table:number-columns-repeated="2" table:style-name="ce14"/>
          <table:table-cell table:number-columns-repeated="3" table:style-name="ce2"/>
          <table:table-cell office:value-type="string" table:style-name="ce90">
            <text:p>R1:</text:p>
          </table:table-cell>
          <table:table-cell office:value-type="string" table:style-name="ce91">
            <text:p>廠內總二次利用廢水</text:p>
          </table:table-cell>
          <table:table-cell table:style-name="ce90"/>
          <table:table-cell table:number-columns-repeated="4" table:style-name="ce91"/>
          <table:table-cell table:style-name="ce93"/>
          <table:table-cell table:number-columns-repeated="16336" table:style-name="ce2"/>
        </table:table-row>
        <table:table-row table:style-name="ro4">
          <table:table-cell/>
          <table:table-cell table:number-columns-spanned="5" table:number-rows-spanned="1" table:style-name="ce219"/>
          <table:covered-table-cell table:number-columns-repeated="4"/>
          <table:table-cell table:number-columns-repeated="2" table:style-name="ce2"/>
          <table:table-cell table:style-name="ce2">
            <draw:custom-shape svg:x="0.32847in" svg:y="0.13851in" svg:width="0in" svg:height="0.4685in" draw:z-index="38" draw:id="id37" draw:style-name="a122" draw:name="Line 3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638in" svg:y="0.13194in" svg:width="0in" svg:height="0.44882in" draw:z-index="39" draw:id="id38" draw:style-name="a125" draw:name="Line 742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47"/>
          <table:table-cell table:number-columns-spanned="5" table:number-rows-spanned="1" table:style-name="ce219"/>
          <table:covered-table-cell table:number-columns-repeated="4"/>
          <table:table-cell table:number-columns-repeated="4" table:style-name="ce2"/>
          <table:table-cell table:style-name="ce17"/>
          <table:table-cell table:number-columns-repeated="2" table:style-name="ce50"/>
          <table:covered-table-cell/>
          <table:covered-table-cell table:number-columns-repeated="4"/>
          <table:table-cell table:number-columns-repeated="5" table:style-name="ce2"/>
          <table:table-cell office:value-type="string" table:number-columns-spanned="2" table:number-rows-spanned="1" table:style-name="ce215">
            <text:p>(r2)</text:p>
          </table:table-cell>
          <table:covered-table-cell/>
          <table:table-cell table:number-columns-repeated="2" table:style-name="ce14"/>
          <table:table-cell table:number-columns-repeated="3" table:style-name="ce2"/>
          <table:table-cell office:value-type="string" table:style-name="ce90">
            <text:p>R1-1:</text:p>
          </table:table-cell>
          <table:table-cell office:value-type="string" table:style-name="ce91">
            <text:p>廠內總二次利用廢水回收至原水池</text:p>
          </table:table-cell>
          <table:table-cell table:style-name="ce102"/>
          <table:table-cell table:number-columns-repeated="4" table:style-name="ce91"/>
          <table:table-cell table:style-name="ce93"/>
          <table:table-cell table:number-columns-repeated="16336" table:style-name="ce2"/>
        </table:table-row>
        <table:table-row table:style-name="ro4">
          <table:table-cell/>
          <table:table-cell table:number-columns-repeated="9" table:style-name="ce2"/>
          <table:table-cell table:number-columns-repeated="3" table:style-name="ce48"/>
          <table:table-cell table:number-columns-repeated="10" table:style-name="ce2"/>
          <table:covered-table-cell/>
          <table:covered-table-cell table:number-columns-repeated="4"/>
          <table:table-cell office:value-type="float" office:value="900" table:number-columns-spanned="2" table:number-rows-spanned="1" table:style-name="ce221">
            <text:p>900<text:s/></text:p>
          </table:table-cell>
          <table:covered-table-cell/>
          <table:table-cell table:number-columns-repeated="10" table:style-name="ce2"/>
          <table:table-cell office:value-type="string" table:style-name="ce90">
            <text:p>R1-2:</text:p>
          </table:table-cell>
          <table:table-cell office:value-type="string" table:style-name="ce91">
            <text:p>廠內總二次利用廢水回收至次級用水</text:p>
          </table:table-cell>
          <table:table-cell table:style-name="ce102"/>
          <table:table-cell table:number-columns-repeated="4" table:style-name="ce91"/>
          <table:table-cell table:style-name="ce93"/>
          <table:table-cell table:number-columns-repeated="16336" table:style-name="ce2"/>
        </table:table-row>
        <table:table-row table:style-name="ro4">
          <table:table-cell/>
          <table:table-cell office:value-type="float" office:value="0" table:number-columns-spanned="2" table:number-rows-spanned="1" table:style-name="ce209">
            <text:p>0<text:s/></text:p>
          </table:table-cell>
          <table:covered-table-cell/>
          <table:table-cell office:value-type="string" table:number-columns-spanned="3" table:number-rows-spanned="1" table:style-name="ce216">
            <text:p>(R2)</text:p>
          </table:table-cell>
          <table:covered-table-cell table:number-columns-repeated="2"/>
          <table:table-cell table:number-columns-repeated="2" table:style-name="ce2"/>
          <table:table-cell table:style-name="ce2">
            <draw:custom-shape svg:x="0.03125in" svg:y="0.07812in" svg:width="0.13607in" svg:height="0.33333in" draw:z-index="33" draw:id="id32" draw:style-name="a107" draw:name="Arc 7417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table-cell>
          <table:table-cell table:style-name="ce2"/>
          <table:table-cell table:number-columns-repeated="2" table:style-name="ce48"/>
          <table:table-cell table:number-columns-repeated="3" table:style-name="ce2"/>
          <table:table-cell office:value-type="float" office:value="0" table:formula="of:=[.B32]-[.K26]" table:number-columns-spanned="2" table:number-rows-spanned="1" table:style-name="ce213">
            <text:p>0<text:s/></text:p>
          </table:table-cell>
          <table:covered-table-cell/>
          <table:table-cell office:value-type="string" table:style-name="ce36">
            <text:p>(R2-2)</text:p>
          </table:table-cell>
          <table:table-cell table:number-columns-repeated="2" table:style-name="ce2"/>
          <table:table-cell office:value-type="string" table:number-columns-spanned="3" table:number-rows-spanned="1" table:style-name="ce217">
            <text:p>C/T排水導電度</text:p>
          </table:table-cell>
          <table:covered-table-cell table:number-columns-repeated="2"/>
          <table:table-cell table:number-columns-repeated="4" table:style-name="ce51"/>
          <table:table-cell table:style-name="ce2"/>
          <table:table-cell office:value-type="string" table:number-columns-spanned="2" table:number-rows-spanned="1" table:style-name="ce210">
            <text:p>(d5-1)</text:p>
          </table:table-cell>
          <table:covered-table-cell/>
          <table:table-cell table:number-columns-repeated="10" table:style-name="ce2"/>
          <table:table-cell office:value-type="string" table:style-name="ce90">
            <text:p>r1:</text:p>
          </table:table-cell>
          <table:table-cell office:value-type="string" table:style-name="ce91">
            <text:p>廠內製程廢水回收</text:p>
          </table:table-cell>
          <table:table-cell table:style-name="ce90"/>
          <table:table-cell table:number-columns-repeated="3" table:style-name="ce91"/>
          <table:table-cell office:value-type="string" table:style-name="ce91">
            <text:p>r2:</text:p>
          </table:table-cell>
          <table:table-cell office:value-type="string" table:style-name="ce94">
            <text:p>廠內L/S排放廢水回收</text:p>
          </table:table-cell>
          <table:table-cell table:number-columns-repeated="16336" table:style-name="ce2"/>
        </table:table-row>
        <table:table-row table:style-name="ro4">
          <table:table-cell/>
          <table:table-cell office:value-type="string" table:number-columns-spanned="5" table:number-rows-spanned="2" table:style-name="ce218">
            <text:p>外部二次利用廢水回收或新興水源使用</text:p>
          </table:table-cell>
          <table:covered-table-cell table:number-columns-repeated="4"/>
          <table:table-cell table:number-columns-repeated="5" table:style-name="ce2"/>
          <table:table-cell table:number-columns-repeated="2" table:style-name="ce48"/>
          <table:table-cell table:style-name="ce52"/>
          <table:table-cell table:number-columns-repeated="7" table:style-name="ce2"/>
          <table:table-cell office:value-type="float" office:value="1800" table:style-name="ce77">
            <text:p>1800<text:s/></text:p>
          </table:table-cell>
          <table:table-cell table:number-columns-repeated="2" table:style-name="ce2"/>
          <table:table-cell office:value-type="float" office:value="150" table:number-columns-spanned="2" table:number-rows-spanned="1" table:style-name="ce209">
            <office:annotation draw:style-name="a404" svg:x="3.23958333333333in" svg:y="2.42708333333333in" svg:width="1.72916666666667in" svg:height="0.489583333333333in">
              <dc:creator>蔡欣庭</dc:creator>
              <text:p><text:span text:style-name="T3">需建置回收設備方可填列!!</text:span><text:span text:style-name="T3"/></text:p>
              <text:p><text:span text:style-name="T3">若僅採旁濾者，僅可計補水量之2%，c6 = f2 x 0.02</text:span></text:p>
            </office:annotation>
            <text:p>150<text:s/></text:p>
          </table:table-cell>
          <table:covered-table-cell>
            <draw:custom-shape svg:x="0.00306in" svg:y="0.24813in" svg:width="0in" svg:height="0.50394in" draw:z-index="135" draw:id="id134" draw:style-name="a395" draw:name="Line 6">
              <svg:title/>
              <svg:desc/>
              <text:p text:style-name="a393" text:class-names="" text:cond-style-name=""><text:span text:style-name="a3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2"/>
          <table:table-cell table:number-columns-repeated="2" table:style-name="ce50"/>
          <table:table-cell table:number-columns-repeated="11" table:style-name="ce2"/>
          <table:table-cell office:value-type="string" table:style-name="ce95">
            <text:p>r3:</text:p>
          </table:table-cell>
          <table:table-cell office:value-type="string" table:style-name="ce96">
            <text:p>廠內C/T排放廢水回收</text:p>
          </table:table-cell>
          <table:table-cell table:style-name="ce95"/>
          <table:table-cell table:number-columns-repeated="3" table:style-name="ce96"/>
          <table:table-cell office:value-type="string" table:style-name="ce96">
            <text:p>r4:</text:p>
          </table:table-cell>
          <table:table-cell office:value-type="string" table:style-name="ce103">
            <text:p>廠內廢水廠排放廢水回收</text:p>
          </table:table-cell>
          <table:table-cell table:style-name="ce41"/>
          <table:table-cell table:number-columns-repeated="16335" table:style-name="ce2"/>
        </table:table-row>
        <table:table-row table:style-name="ro4">
          <table:table-cell/>
          <table:covered-table-cell/>
          <table:covered-table-cell table:number-columns-repeated="4"/>
          <table:table-cell table:number-columns-repeated="16" table:style-name="ce2"/>
          <table:table-cell office:value-type="float" office:value="240" table:formula="of:=IF([.V33]&lt;=1500;0;([.U37]-[.AA34])*(([.V33]/1250)-1.2))" table:number-columns-spanned="2" table:number-rows-spanned="1" table:style-name="ce213">
            <text:p>240<text:s/></text:p>
          </table:table-cell>
          <table:covered-table-cell/>
          <table:table-cell table:style-name="ce2">
            <draw:custom-shape svg:x="0.27858in" svg:y="0.00241in" svg:width="0in" svg:height="0.50394in" draw:z-index="136" draw:id="id135" draw:style-name="a399" draw:name="Line 2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office:value-type="float" office:value="6500" table:formula="of:=[.U37]-[.AB40]-[.AH36]" table:number-columns-spanned="2" table:number-rows-spanned="1" table:style-name="ce213">
            <text:p>6500<text:s/></text:p>
          </table:table-cell>
          <table:covered-table-cell/>
          <table:table-cell table:style-name="ce2"/>
          <table:table-cell table:number-columns-spanned="2" table:number-rows-spanned="1" table:style-name="ce219"/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90">
            <text:p>R2:</text:p>
          </table:table-cell>
          <table:table-cell office:value-type="string" table:style-name="ce91">
            <text:p>外部二次利用廢水回收 (如園區中水、再生水...)</text:p>
          </table:table-cell>
          <table:table-cell table:style-name="ce90"/>
          <table:table-cell table:number-columns-repeated="4" table:style-name="ce91"/>
          <table:table-cell table:style-name="ce93"/>
          <table:table-cell table:number-columns-repeated="2" table:style-name="ce41"/>
          <table:table-cell table:number-columns-repeated="16334"/>
        </table:table-row>
        <table:table-row table:style-name="ro4">
          <table:table-cell/>
          <table:table-cell office:value-type="string" table:style-name="ce53">
            <text:p><text:s/>(<text:span text:style-name="T16">如園區中水、再生水</text:span>...)</text:p>
          </table:table-cell>
          <table:table-cell table:number-columns-repeated="6" table:style-name="ce2"/>
          <table:table-cell table:style-name="ce2">
            <draw:custom-shape svg:x="0.325in" svg:y="0.1in" svg:width="0.18869in" svg:height="0.31131in" draw:z-index="36" draw:id="id35" draw:style-name="a116" draw:name="Arc 742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table-cell>
          <table:table-cell table:number-columns-repeated="6" table:style-name="ce2"/>
          <table:table-cell office:value-type="float" office:value="0" table:formula="of:=[.M45]-[.H16]" table:number-columns-spanned="2" table:number-rows-spanned="1" table:style-name="ce213">
            <text:p>0<text:s/></text:p>
          </table:table-cell>
          <table:covered-table-cell/>
          <table:table-cell office:value-type="string" table:style-name="ce36">
            <text:p>(R1-2)</text:p>
          </table:table-cell>
          <table:table-cell table:number-columns-repeated="4" table:style-name="ce2"/>
          <table:table-cell office:value-type="string" table:number-columns-spanned="2" table:number-rows-spanned="1" table:style-name="ce214">
            <text:p>c8</text:p>
            <draw:custom-shape svg:x="0in" svg:y="0.01667in" svg:width="1.10119in" svg:height="0in" draw:z-index="24" draw:id="id23" draw:style-name="a80" draw:name="Line 7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566in" svg:y="0.01164in" svg:width="0in" svg:height="0.34252in" draw:z-index="23" draw:id="id22" draw:style-name="a77" draw:name="Line 77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39929in" svg:y="0.01667in" svg:width="0in" svg:height="0.23622in" draw:z-index="26" draw:id="id25" draw:style-name="a87" draw:name="Line 80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54"/>
          <table:table-cell office:value-type="string" table:style-name="ce54">
            <text:p>c6</text:p>
          </table:table-cell>
          <table:table-cell table:style-name="ce55">
            <draw:custom-shape svg:x="0.35833in" svg:y="0in" svg:width="0in" svg:height="0.25298in" draw:z-index="9" draw:id="id8" draw:style-name="a31" draw:name="Line 2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5">
            <text:p><text:span text:style-name="T16">蒸發</text:span><text:span text:style-name="T9">(V1)</text:span></text:p>
          </table:table-cell>
          <table:table-cell table:style-name="ce56"/>
          <table:table-cell table:number-columns-repeated="6" table:style-name="ce2"/>
          <table:table-cell table:number-columns-repeated="2" table:style-name="ce14"/>
          <table:table-cell table:number-columns-repeated="3" table:style-name="ce2"/>
          <table:table-cell office:value-type="string" table:style-name="ce90">
            <text:p>R2-1:</text:p>
          </table:table-cell>
          <table:table-cell office:value-type="string" table:style-name="ce91">
            <text:p>外部二次利用廢水回收至原水池</text:p>
          </table:table-cell>
          <table:table-cell table:style-name="ce90"/>
          <table:table-cell table:number-columns-repeated="4" table:style-name="ce91"/>
          <table:table-cell table:style-name="ce93"/>
          <table:table-cell table:number-columns-repeated="16336" table:style-name="ce2"/>
        </table:table-row>
        <table:table-row table:style-name="ro4">
          <table:table-cell/>
          <table:table-cell table:number-columns-repeated="19" table:style-name="ce2"/>
          <table:table-cell office:value-type="string" table:style-name="ce17">
            <text:p>(f2)</text:p>
          </table:table-cell>
          <table:table-cell table:style-name="ce50"/>
          <table:table-cell table:style-name="ce50">
            <draw:custom-shape svg:x="0.00833in" svg:y="0.1in" svg:width="0.69291in" svg:height="0in" draw:z-index="25" draw:id="id24" draw:style-name="a84" draw:name="Line 79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5" table:number-rows-spanned="3" table:style-name="ce211">
            <text:p>冷卻水塔</text:p>
          </table:table-cell>
          <table:covered-table-cell table:number-columns-repeated="4"/>
          <table:table-cell table:number-columns-repeated="2" table:style-name="ce2"/>
          <table:table-cell table:style-name="ce2">
            <draw:custom-shape svg:x="0in" svg:y="0.075in" svg:width="0.14167in" svg:height="0.31131in" draw:z-index="32" draw:id="id31" draw:style-name="a104" draw:name="Arc 740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43162" draw:enhanced-path="F M ?f0 ?f0 C ?f3 ?f0 ?f1 ?f4 ?f1 ?f1 ?f1 ?f5 ?f6 ?f7 ?f8 ?f9 N S M ?f0 ?f0 C ?f3 ?f0 ?f1 ?f4 ?f1 ?f1 ?f1 ?f5 ?f6 ?f7 ?f8 ?f9 L ?f0 ?f1 ?f0 ?f0 Z N" draw:text-areas="?f22 ?f24 ?f23 ?f25" draw:glue-points="?f26 ?f27 ?f28 ?f29 ?f26 ?f29" draw:glue-point-leaving-directions="-90, -90, -90">
                <draw:equation draw:name="f0" draw:formula="0"/>
                <draw:equation draw:name="f1" draw:formula="21600"/>
                <draw:equation draw:name="f2" draw:formula="43162"/>
                <draw:equation draw:name="f3" draw:formula="11929"/>
                <draw:equation draw:name="f4" draw:formula="9670"/>
                <draw:equation draw:name="f5" draw:formula="33029"/>
                <draw:equation draw:name="f6" draw:formula="12695"/>
                <draw:equation draw:name="f7" draw:formula="42481"/>
                <draw:equation draw:name="f8" draw:formula="1285"/>
                <draw:equation draw:name="f9" draw:formula="43161"/>
                <draw:equation draw:name="f10" draw:formula="?f2 - ?f0"/>
                <draw:equation draw:name="f11" draw:formula="?f1 - ?f0"/>
                <draw:equation draw:name="f12" draw:formula="?f11 / 21600"/>
                <draw:equation draw:name="f13" draw:formula="?f10 / 43162"/>
                <draw:equation draw:name="f14" draw:formula="0 * ?f11"/>
                <draw:equation draw:name="f15" draw:formula="0 * ?f10"/>
                <draw:equation draw:name="f16" draw:formula="2147483646 * ?f11"/>
                <draw:equation draw:name="f17" draw:formula="2147483646 * ?f10"/>
                <draw:equation draw:name="f18" draw:formula="?f14 / 21600"/>
                <draw:equation draw:name="f19" draw:formula="?f15 / 43162"/>
                <draw:equation draw:name="f20" draw:formula="?f16 / 21600"/>
                <draw:equation draw:name="f21" draw:formula="?f17 / 43162"/>
                <draw:equation draw:name="f22" draw:formula="0 / ?f12"/>
                <draw:equation draw:name="f23" draw:formula="?f1 / ?f12"/>
                <draw:equation draw:name="f24" draw:formula="0 / ?f13"/>
                <draw:equation draw:name="f25" draw:formula="?f2 / ?f13"/>
                <draw:equation draw:name="f26" draw:formula="?f18 / ?f12"/>
                <draw:equation draw:name="f27" draw:formula="?f19 / ?f13"/>
                <draw:equation draw:name="f28" draw:formula="?f20 / ?f12"/>
                <draw:equation draw:name="f29" draw:formula="?f21 / ?f13"/>
              </draw:enhanced-geometry>
            </draw:custom-shape>
          </table:table-cell>
          <table:table-cell table:number-columns-repeated="2" table:style-name="ce2"/>
          <table:table-cell office:value-type="float" office:value="0" table:number-columns-spanned="2" table:number-rows-spanned="1" table:style-name="ce209">
            <text:p>0<text:s/></text:p>
          </table:table-cell>
          <table:covered-table-cell/>
          <table:table-cell table:number-columns-repeated="5" table:style-name="ce2"/>
          <table:table-cell office:value-type="string" table:style-name="ce95">
            <text:p>R2-2:</text:p>
          </table:table-cell>
          <table:table-cell office:value-type="string" table:style-name="ce96">
            <text:p>外部二次利用廢水回收至次級用水</text:p>
          </table:table-cell>
          <table:table-cell table:style-name="ce95"/>
          <table:table-cell table:number-columns-repeated="4" table:style-name="ce96"/>
          <table:table-cell table:style-name="ce99"/>
          <table:table-cell table:number-columns-repeated="16336" table:style-name="ce2"/>
        </table:table-row>
        <table:table-row table:style-name="ro4">
          <table:table-cell/>
          <table:table-cell table:number-columns-repeated="17" table:style-name="ce2"/>
          <table:table-cell table:style-name="ce57"/>
          <table:table-cell office:value-type="float" office:value="8680" table:formula="of:=[.E13]+[.P26]+[.V22]+[.S17]+[.P29]+[.P32]+[.P35]+[.K8]" table:style-name="ce78">
            <text:p>8680<text:s/></text:p>
          </table:table-cell>
          <table:table-cell office:value-type="float" office:value="7500" table:style-name="ce77">
            <text:p>7500<text:s/></text:p>
          </table:table-cell>
          <table:table-cell table:number-columns-repeated="2" table:style-name="ce50"/>
          <table:covered-table-cell/>
          <table:covered-table-cell table:number-columns-repeated="4"/>
          <table:table-cell table:style-name="ce2">
            <draw:custom-shape svg:x="0in" svg:y="0in" svg:width="1.37857in" svg:height="0in" draw:z-index="21" draw:id="id20" draw:style-name="a70" draw:name="Line 66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2"/>
          <table:table-cell office:value-type="string" table:number-columns-spanned="2" table:number-rows-spanned="1" table:style-name="ce215">
            <text:p>(r3)</text:p>
          </table:table-cell>
          <table:covered-table-cell/>
          <table:table-cell table:number-columns-repeated="2" table:style-name="ce14"/>
          <table:table-cell table:number-columns-repeated="3" table:style-name="ce2"/>
          <table:table-cell office:value-type="string" table:style-name="ce79">
            <text:p>P1:</text:p>
          </table:table-cell>
          <table:table-cell office:value-type="string" table:style-name="ce82">
            <text:p>純水系統取水量</text:p>
          </table:table-cell>
          <table:table-cell table:style-name="ce79"/>
          <table:table-cell table:number-columns-repeated="2" table:style-name="ce82"/>
          <table:table-cell office:value-type="string" table:style-name="ce82">
            <text:p>P2:</text:p>
          </table:table-cell>
          <table:table-cell office:value-type="string" table:style-name="ce82">
            <text:p>製程機台非屬純水系統取水量</text:p>
          </table:table-cell>
          <table:table-cell table:style-name="ce101"/>
          <table:table-cell table:number-columns-repeated="16336" table:style-name="ce2"/>
        </table:table-row>
        <table:table-row table:style-name="ro4">
          <table:table-cell/>
          <table:table-cell table:number-columns-repeated="18" table:style-name="ce2"/>
          <table:table-cell office:value-type="string" table:style-name="ce15">
            <text:p>(F)</text:p>
          </table:table-cell>
          <table:table-cell table:style-name="ce17"/>
          <table:table-cell table:number-columns-repeated="2" table:style-name="ce2"/>
          <table:covered-table-cell/>
          <table:covered-table-cell table:number-columns-repeated="4"/>
          <table:table-cell table:number-columns-repeated="12" table:style-name="ce2"/>
          <table:table-cell office:value-type="string" table:style-name="ce85">
            <text:p>P3:</text:p>
          </table:table-cell>
          <table:table-cell office:value-type="string" table:style-name="ce86">
            <text:p>製程機台純水用量</text:p>
          </table:table-cell>
          <table:table-cell table:style-name="ce85"/>
          <table:table-cell table:number-columns-repeated="4" table:style-name="ce86"/>
          <table:table-cell table:style-name="ce104"/>
          <table:table-cell table:number-columns-repeated="16336" table:style-name="ce2"/>
        </table:table-row>
        <table:table-row table:style-name="ro4">
          <table:table-cell/>
          <table:table-cell table:number-columns-repeated="19" table:style-name="ce2"/>
          <table:table-cell table:style-name="ce58"/>
          <table:table-cell table:style-name="ce59"/>
          <table:table-cell table:style-name="ce14"/>
          <table:table-cell table:style-name="ce2"/>
          <table:table-cell table:number-columns-repeated="2" table:style-name="ce56"/>
          <table:table-cell table:style-name="ce2"/>
          <table:table-cell table:style-name="ce2">
            <draw:custom-shape svg:x="0in" svg:y="0in" svg:width="0in" svg:height="0.25298in" draw:z-index="6" draw:id="id5" draw:style-name="a20" draw:name="Line 18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office:value-type="float" office:value="1980" table:formula="of:=([.U29]+[.U37]+[.U42])-([.AA34]+[.AB28]+[.Y40]+[.AH29]+[.AH36])" table:number-columns-spanned="2" table:number-rows-spanned="1" table:style-name="ce213">
            <text:p>1980<text:s/></text:p>
          </table:table-cell>
          <table:covered-table-cell/>
          <table:table-cell table:number-columns-repeated="2" table:style-name="ce14"/>
          <table:table-cell table:number-columns-repeated="6" table:style-name="ce2"/>
          <table:table-cell office:value-type="string" table:style-name="ce79">
            <text:p>c1:</text:p>
          </table:table-cell>
          <table:table-cell office:value-type="string" table:style-name="ce82">
            <text:p>製程水處理回收利用(純水系統排水回收利用)</text:p>
          </table:table-cell>
          <table:table-cell table:style-name="ce79"/>
          <table:table-cell table:number-columns-repeated="4" table:style-name="ce82"/>
          <table:table-cell table:style-name="ce84"/>
          <table:table-cell table:number-columns-repeated="16336" table:style-name="ce2"/>
        </table:table-row>
        <table:table-row table:style-name="ro4">
          <table:table-cell/>
          <table:table-cell table:number-columns-repeated="17" table:style-name="ce2"/>
          <table:table-cell office:value-type="float" office:value="10" table:style-name="ce77">
            <text:p>10<text:s/></text:p>
          </table:table-cell>
          <table:table-cell office:value-type="string" table:style-name="ce60">
            <text:p>(f4)</text:p>
          </table:table-cell>
          <table:table-cell table:style-name="ce56"/>
          <table:table-cell table:style-name="ce61"/>
          <table:table-cell table:style-name="ce62"/>
          <table:table-cell table:style-name="ce56"/>
          <table:table-cell office:value-type="float" office:value="90" table:number-columns-spanned="2" table:number-rows-spanned="1" table:style-name="ce209">
            <text:p>90<text:s/></text:p>
          </table:table-cell>
          <table:covered-table-cell/>
          <table:table-cell table:style-name="ce56"/>
          <table:table-cell office:value-type="float" office:value="1000" table:number-columns-spanned="2" table:number-rows-spanned="1" table:style-name="ce209">
            <text:p>1000<text:s/></text:p>
          </table:table-cell>
          <table:covered-table-cell/>
          <table:table-cell table:style-name="ce17"/>
          <table:table-cell office:value-type="string" table:style-name="ce35">
            <text:p>排放<text:span text:style-name="T9">(d5)</text:span></text:p>
          </table:table-cell>
          <table:table-cell table:number-columns-repeated="9" table:style-name="ce2"/>
          <table:table-cell office:value-type="string" table:style-name="ce79">
            <text:p>c2:</text:p>
          </table:table-cell>
          <table:table-cell office:value-type="string" table:style-name="ce82">
            <text:p>製程水處理回收利用(純水系統排水回收利用)</text:p>
          </table:table-cell>
          <table:table-cell table:style-name="ce79"/>
          <table:table-cell table:number-columns-repeated="4" table:style-name="ce82"/>
          <table:table-cell table:style-name="ce84"/>
          <table:table-cell table:number-columns-repeated="16336" table:style-name="ce2"/>
        </table:table-row>
        <table:table-row table:style-name="ro4">
          <table:table-cell/>
          <table:table-cell table:number-columns-repeated="17" table:style-name="ce2"/>
          <table:table-cell office:value-type="string" table:style-name="ce63">
            <text:p>民生用途(ex.沖廁)</text:p>
          </table:table-cell>
          <table:table-cell table:style-name="ce2"/>
          <table:table-cell office:value-type="string" table:style-name="ce17">
            <text:p>(f3)</text:p>
          </table:table-cell>
          <table:table-cell table:number-columns-repeated="3" table:style-name="ce2"/>
          <table:table-cell table:style-name="ce2">
            <draw:custom-shape svg:x="0.24733in" svg:y="0.00064in" svg:width="0in" svg:height="0.24803in" draw:z-index="27" draw:id="id26" draw:style-name="a91" draw:name="Line 6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64">
            <text:p>消耗/逸散</text:p>
          </table:table-cell>
          <table:table-cell table:style-name="ce2"/>
          <table:table-cell office:value-type="string" table:number-columns-spanned="2" table:number-rows-spanned="1" table:style-name="ce210">
            <text:p>(d5-2)</text:p>
          </table:table-cell>
          <table:covered-table-cell/>
          <table:table-cell table:number-columns-repeated="11" table:style-name="ce2"/>
          <table:table-cell office:value-type="string" table:style-name="ce79">
            <text:p>c3:</text:p>
          </table:table-cell>
          <table:table-cell office:value-type="string" table:style-name="ce82">
            <text:p>製程水處理回收利用(製程系統排水回收利用)</text:p>
          </table:table-cell>
          <table:table-cell table:style-name="ce79"/>
          <table:table-cell table:number-columns-repeated="4" table:style-name="ce82"/>
          <table:table-cell table:style-name="ce105"/>
          <table:table-cell table:number-columns-repeated="16336" table:style-name="ce2"/>
        </table:table-row>
        <table:table-row table:style-name="ro4">
          <table:table-cell/>
          <table:table-cell table:number-columns-repeated="19" table:style-name="ce2"/>
          <table:table-cell office:value-type="float" office:value="170" table:formula="of:=[.T37]-[.U29]-[.U37]-[.S40]" table:style-name="ce78">
            <text:p>170<text:s/></text:p>
          </table:table-cell>
          <table:table-cell table:number-columns-repeated="2" table:style-name="ce50"/>
          <table:table-cell office:value-type="string" table:number-columns-spanned="5" table:number-rows-spanned="3" table:style-name="ce211">
            <text:p>廠務/公共用水</text:p>
          </table:table-cell>
          <table:covered-table-cell table:number-columns-repeated="4"/>
          <table:table-cell table:style-name="ce2"/>
          <table:table-cell table:number-columns-repeated="5" table:style-name="ce30"/>
          <table:table-cell table:number-columns-repeated="6" table:style-name="ce2"/>
          <table:table-cell office:value-type="string" table:style-name="ce79">
            <text:p>c4:</text:p>
          </table:table-cell>
          <table:table-cell office:value-type="string" table:style-name="ce82">
            <text:p>製程水處理回收利用(製程系統排水回收利用)</text:p>
          </table:table-cell>
          <table:table-cell table:style-name="ce79"/>
          <table:table-cell table:number-columns-repeated="4" table:style-name="ce106"/>
          <table:table-cell table:style-name="ce107"/>
          <table:table-cell table:style-name="ce2"/>
          <table:table-cell office:value-type="string" table:style-name="ce2">
            <text:p><text:s text:c="191"/></text:p>
          </table:table-cell>
          <table:table-cell table:number-columns-repeated="16334"/>
        </table:table-row>
        <table:table-row table:style-name="ro4">
          <table:table-cell/>
          <table:table-cell table:number-columns-repeated="19" table:style-name="ce2"/>
          <table:table-cell table:style-name="ce17">
            <draw:custom-shape svg:x="0.00566in" svg:y="0.00267in" svg:width="1.97638in" svg:height="0in" draw:z-index="13" draw:id="id12" draw:style-name="a47" draw:name="Line 44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50"/>
          <table:covered-table-cell/>
          <table:covered-table-cell table:number-columns-repeated="4"/>
          <table:table-cell office:value-type="float" office:value="80" table:formula="of:=[.U42]-[.Y40]" table:number-columns-spanned="2" table:number-rows-spanned="1" table:style-name="ce212">
            <text:p>80<text:s/></text:p>
          </table:table-cell>
          <table:covered-table-cell/>
          <table:table-cell office:value-type="string" table:style-name="ce14">
            <text:p>(d5-3)</text:p>
          </table:table-cell>
          <table:table-cell table:number-columns-repeated="9" table:style-name="ce2"/>
          <table:table-cell office:value-type="string" table:style-name="ce79">
            <text:p>c5:</text:p>
          </table:table-cell>
          <table:table-cell office:value-type="string" table:style-name="ce80">
            <text:p>L/S+C/S排水循環回收利用(需建置回收設備)</text:p>
          </table:table-cell>
          <table:table-cell table:style-name="ce108"/>
          <table:table-cell table:number-columns-repeated="4" table:style-name="ce80"/>
          <table:table-cell table:style-name="ce109"/>
          <table:table-cell table:number-columns-repeated="16336" table:style-name="ce2"/>
        </table:table-row>
        <table:table-row table:style-name="ro7">
          <table:table-cell/>
          <table:table-cell table:number-columns-repeated="8" table:style-name="ce2"/>
          <table:table-cell table:number-columns-repeated="2" table:style-name="ce8"/>
          <table:table-cell table:number-columns-repeated="12" table:style-name="ce2"/>
          <table:covered-table-cell/>
          <table:covered-table-cell table:number-columns-repeated="4"/>
          <table:table-cell table:number-columns-repeated="12" table:style-name="ce2"/>
          <table:table-cell office:value-type="string" table:style-name="ce110">
            <text:p>c6:</text:p>
          </table:table-cell>
          <table:table-cell office:value-type="string" table:style-name="ce82">
            <text:p>C/T濃排水回收利用<text:span text:style-name="T18"><text:s/>(需建置回收設備,若僅採旁濾者,c6 = f2 x 0.02 )</text:span></text:p>
          </table:table-cell>
          <table:table-cell table:style-name="ce111"/>
          <table:table-cell table:number-columns-repeated="4" table:style-name="ce112"/>
          <table:table-cell table:style-name="ce105"/>
          <table:table-cell table:number-columns-repeated="16336" table:style-name="ce2"/>
        </table:table-row>
        <table:table-row table:style-name="ro4">
          <table:table-cell/>
          <table:table-cell table:number-columns-repeated="7" table:style-name="ce2"/>
          <table:table-cell table:number-columns-repeated="3" table:style-name="ce8"/>
          <table:table-cell table:style-name="ce2"/>
          <table:table-cell office:value-type="float" office:value="0" table:formula="of:=SUM([.AH22];[.AH29];[.AH36];[.AL14])" table:number-columns-spanned="2" table:number-rows-spanned="1" table:style-name="ce213">
            <text:p>0<text:s/></text:p>
          </table:table-cell>
          <table:covered-table-cell/>
          <table:table-cell table:style-name="ce8"/>
          <table:table-cell table:style-name="ce65"/>
          <table:table-cell table:number-columns-repeated="24" table:style-name="ce2"/>
          <table:table-cell office:value-type="string" table:style-name="ce113">
            <text:p>c7:</text:p>
          </table:table-cell>
          <table:table-cell office:value-type="string" table:style-name="ce112">
            <text:p>製程機台用水循環再利用(串級利用)</text:p>
          </table:table-cell>
          <table:table-cell table:style-name="ce111"/>
          <table:table-cell table:number-columns-repeated="4" table:style-name="ce112"/>
          <table:table-cell table:style-name="ce105"/>
          <table:table-cell table:number-columns-repeated="16336" table:style-name="ce2"/>
        </table:table-row>
        <table:table-row table:style-name="ro8">
          <table:table-cell/>
          <table:table-cell table:number-columns-repeated="7" table:style-name="ce2"/>
          <table:table-cell table:number-columns-repeated="3" table:style-name="ce8"/>
          <table:table-cell table:style-name="ce2"/>
          <table:table-cell office:value-type="string" table:style-name="ce66">
            <text:p>廠內總二次利用廢水回收<text:span text:style-name="T17">(R1)</text:span></text:p>
          </table:table-cell>
          <table:table-cell table:number-columns-repeated="2" table:style-name="ce8"/>
          <table:table-cell table:style-name="ce65"/>
          <table:table-cell table:number-columns-repeated="24" table:style-name="ce2"/>
          <table:table-cell table:style-name="ce113"/>
          <table:table-cell office:value-type="string" table:style-name="ce112">
            <text:p>需裝設流量計，光電業以外之產業，需設置過濾裝置方可填列</text:p>
          </table:table-cell>
          <table:table-cell table:style-name="ce111"/>
          <table:table-cell table:number-columns-repeated="4" table:style-name="ce112"/>
          <table:table-cell table:style-name="ce105"/>
          <table:table-cell table:number-columns-repeated="16336" table:style-name="ce2"/>
        </table:table-row>
        <table:table-row table:style-name="ro9">
          <table:table-cell/>
          <table:table-cell table:number-columns-repeated="7" table:style-name="ce2"/>
          <table:table-cell table:number-columns-repeated="3" table:style-name="ce8"/>
          <table:table-cell table:style-name="ce2"/>
          <table:table-cell table:style-name="ce20"/>
          <table:table-cell table:number-columns-repeated="2" table:style-name="ce8"/>
          <table:table-cell table:style-name="ce65"/>
          <table:table-cell table:number-columns-repeated="7" table:style-name="ce2"/>
          <table:table-cell table:number-columns-repeated="11" table:style-name="ce67"/>
          <table:table-cell table:number-columns-repeated="6" table:style-name="ce2"/>
          <table:table-cell office:value-type="string" table:style-name="ce113">
            <text:p>c8:</text:p>
          </table:table-cell>
          <table:table-cell office:value-type="string" table:style-name="ce112">
            <text:p>C/T製程水循環回收利用<text:span text:style-name="T18">(排水導電度以μs/cm計算,低於1500μs/cm者不計)</text:span></text:p>
          </table:table-cell>
          <table:table-cell table:style-name="ce111"/>
          <table:table-cell table:number-columns-repeated="4" table:style-name="ce112"/>
          <table:table-cell table:style-name="ce105"/>
          <table:table-cell table:number-columns-repeated="16336" table:style-name="ce2"/>
        </table:table-row>
        <table:table-row table:style-name="ro9">
          <table:table-cell/>
          <table:table-cell office:value-type="string" table:style-name="ce68">
            <text:p>請參考頁籤「用水回收率及排放率標準說明」，確認本廠依據環評承諾規範應符合之各項用水回收率等標準</text:p>
          </table:table-cell>
          <table:table-cell table:number-columns-repeated="6" table:style-name="ce2"/>
          <table:table-cell table:number-columns-repeated="3" table:style-name="ce8"/>
          <table:table-cell table:style-name="ce2"/>
          <table:table-cell table:style-name="ce20"/>
          <table:table-cell table:number-columns-repeated="2" table:style-name="ce8"/>
          <table:table-cell table:style-name="ce65"/>
          <table:table-cell table:number-columns-repeated="7" table:style-name="ce2"/>
          <table:table-cell table:number-columns-repeated="11" table:style-name="ce67"/>
          <table:table-cell table:number-columns-repeated="6" table:style-name="ce2"/>
          <table:table-cell table:style-name="ce113"/>
          <table:table-cell office:value-type="string" table:style-name="ce114">
            <text:p>(c8=(f2-V1)* ((排水導電度/1250)-1.2))</text:p>
          </table:table-cell>
          <table:table-cell table:style-name="ce111"/>
          <table:table-cell table:number-columns-repeated="4" table:style-name="ce112"/>
          <table:table-cell table:style-name="ce105"/>
          <table:table-cell table:number-columns-repeated="16336" table:style-name="ce2"/>
        </table:table-row>
        <table:table-row table:style-name="ro6">
          <table:table-cell/>
          <table:table-cell office:value-type="string" table:number-columns-spanned="4" table:number-rows-spanned="2" table:style-name="ce203">
            <text:p>製程回收率<text:span text:style-name="T4">(RP) =</text:span></text:p>
          </table:table-cell>
          <table:covered-table-cell table:number-columns-repeated="3"/>
          <table:table-cell office:value-type="string" table:number-columns-spanned="9" table:number-rows-spanned="1" table:style-name="ce204">
            <text:p>c1+c2+c3+c4+c7</text:p>
          </table:table-cell>
          <table:covered-table-cell table:number-columns-repeated="8"/>
          <table:table-cell office:value-type="string" table:number-columns-spanned="3" table:number-rows-spanned="2" table:style-name="ce205">
            <text:p>* 100% <text:s/>=</text:p>
          </table:table-cell>
          <table:covered-table-cell table:number-columns-repeated="2"/>
          <table:table-cell office:value-type="percentage" office:value="0.93438538205980071" table:formula="of:=([.Q15]+[.S17]+[.M20]+[.V22]+[.W13])/([.M11]+[.P8]+[.W13]-[.T9]-[.AB8])" table:number-columns-spanned="2" table:number-rows-spanned="2" table:style-name="ce206">
            <text:p>93.4%</text:p>
          </table:table-cell>
          <table:covered-table-cell/>
          <table:table-cell office:value-type="string" table:number-columns-spanned="1" table:number-rows-spanned="2" table:style-name="ce207">
            <text:p>(&gt; 85%)</text:p>
          </table:table-cell>
          <table:table-cell table:style-name="ce142"/>
          <table:table-cell office:value-type="string" table:style-name="ce143">
            <text:p>註<text:span text:style-name="T4"><text:s/></text:span>：</text:p>
          </table:table-cell>
          <table:table-cell office:value-type="string" table:style-name="ce144">
            <text:p>1.</text:p>
          </table:table-cell>
          <table:table-cell office:value-type="string" table:style-name="ce145">
            <text:p>請盡可能利用原圖表示水量數據<text:span text:style-name="T4">.<text:s/></text:span></text:p>
          </table:table-cell>
          <table:table-cell table:number-columns-repeated="12" table:style-name="ce146"/>
          <table:table-cell table:style-name="ce147"/>
          <table:table-cell table:number-columns-repeated="3" table:style-name="ce2"/>
          <table:table-cell office:value-type="string" table:style-name="ce85">
            <text:p>c9:</text:p>
          </table:table-cell>
          <table:table-cell office:value-type="string" table:style-name="ce86">
            <text:p>廠內民生用水回收</text:p>
          </table:table-cell>
          <table:table-cell table:style-name="ce85"/>
          <table:table-cell table:number-columns-repeated="4" table:style-name="ce86"/>
          <table:table-cell table:style-name="ce104"/>
          <table:table-cell table:number-columns-repeated="16336"/>
        </table:table-row>
        <table:table-row table:style-name="ro6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208">
            <text:p>P1+P2+c7-V3-Q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148"/>
          <table:table-cell office:value-type="string" table:style-name="ce149">
            <text:p><text:s text:c="7"/></text:p>
          </table:table-cell>
          <table:table-cell office:value-type="string" table:style-name="ce150">
            <text:p>2.</text:p>
          </table:table-cell>
          <table:table-cell office:value-type="string" table:style-name="ce151">
            <text:p>計算公式已設定好<text:span text:style-name="T4">,<text:s/></text:span>在平衡圖用水點直接填數據<text:span text:style-name="T4">,%</text:span>會自動演算<text:span text:style-name="T4">.</text:span></text:p>
          </table:table-cell>
          <table:table-cell table:number-columns-repeated="6" table:style-name="ce152"/>
          <table:table-cell table:number-columns-repeated="6" table:style-name="ce153"/>
          <table:table-cell table:style-name="ce154"/>
          <table:table-cell table:style-name="ce53"/>
          <table:table-cell table:number-columns-repeated="2" table:style-name="ce2"/>
          <table:table-cell office:value-type="string" table:style-name="ce90">
            <text:p>V1:</text:p>
          </table:table-cell>
          <table:table-cell office:value-type="string" table:style-name="ce91">
            <text:p>C/T蒸發水量(1000RT≒120 ~ 150CMD)</text:p>
          </table:table-cell>
          <table:table-cell table:style-name="ce90"/>
          <table:table-cell table:number-columns-repeated="4" table:style-name="ce91"/>
          <table:table-cell table:style-name="ce115"/>
          <table:table-cell table:number-columns-repeated="16336"/>
        </table:table-row>
        <table:table-row table:style-name="ro10">
          <table:table-cell/>
          <table:table-cell office:value-type="string" table:number-columns-spanned="4" table:number-rows-spanned="2" table:style-name="ce195">
            <text:p>全廠回收率<text:span text:style-name="T4">(RT) =</text:span></text:p>
          </table:table-cell>
          <table:covered-table-cell table:number-columns-repeated="3"/>
          <table:table-cell office:value-type="string" table:number-columns-spanned="9" table:number-rows-spanned="1" table:style-name="ce196">
            <text:p>(A1+A2)+(c1+c2+c3+c4+c5+c6+c7+c8+c9+R1)</text:p>
          </table:table-cell>
          <table:covered-table-cell table:number-columns-repeated="8"/>
          <table:table-cell office:value-type="string" table:number-columns-spanned="3" table:number-rows-spanned="2" table:style-name="ce191">
            <text:p>* 100% <text:s/>=</text:p>
          </table:table-cell>
          <table:covered-table-cell table:number-columns-repeated="2"/>
          <table:table-cell office:value-type="percentage" office:value="0.87388059701492538" table:formula="of:=(([.B26]+[.B29])+([.Q15]+[.S17]+[.M20]+[.V22]+[.W27]+[.Y33]+[.W13]+[.W34]+[.K8]+[.M45]))/(([.B11]+[.B26]+[.B29])+([.Q15]+[.S17]+[.M20]+[.V22]+[.W27]+[.Y33]+[.W13]+[.W34]+[.K8]+[.M45]+[.B32])-[.AA34]-[.AB28]-[.T9]-[.AB8])" table:number-columns-spanned="2" table:number-rows-spanned="2" table:style-name="ce197">
            <text:p>87.4%</text:p>
          </table:table-cell>
          <table:covered-table-cell/>
          <table:table-cell office:value-type="string" table:number-columns-spanned="2" table:number-rows-spanned="2" table:style-name="ce241">
            <text:p>&gt; 75%~80%</text:p>
          </table:table-cell>
          <table:covered-table-cell/>
          <table:table-cell office:value-type="string" table:style-name="ce149">
            <text:p><text:s text:c="11"/></text:p>
          </table:table-cell>
          <table:table-cell office:value-type="string" table:style-name="ce150">
            <text:p>3.</text:p>
          </table:table-cell>
          <table:table-cell office:value-type="string" table:style-name="ce151">
            <text:p>若平衡圖不適用，請與科管局確認後，得自行調整<text:span text:style-name="T4">/</text:span>演算<text:span text:style-name="T4">.</text:span></text:p>
          </table:table-cell>
          <table:table-cell table:number-columns-repeated="6" table:style-name="ce152"/>
          <table:table-cell table:number-columns-repeated="6" table:style-name="ce155"/>
          <table:table-cell table:style-name="ce156"/>
          <table:table-cell table:style-name="ce69"/>
          <table:table-cell table:number-columns-repeated="2" table:style-name="ce2"/>
          <table:table-cell office:value-type="string" table:style-name="ce90">
            <text:p>V2:</text:p>
          </table:table-cell>
          <table:table-cell office:value-type="string" table:style-name="ce91">
            <text:p>L/S+C/S蒸發水量(1000CMM排氣量≒5CMD)</text:p>
          </table:table-cell>
          <table:table-cell table:style-name="ce90"/>
          <table:table-cell table:number-columns-repeated="4" table:style-name="ce92"/>
          <table:table-cell table:style-name="ce93"/>
          <table:table-cell table:number-columns-repeated="16336"/>
        </table:table-row>
        <table:table-row table:style-name="ro10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198">
            <text:p>(W+A1+A2)+(c1+c2+c3+c4+c5+c6+c7+c8+c9+R1+R2)-V1-V2-V3-Q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9">
            <text:p><text:s text:c="7"/></text:p>
          </table:table-cell>
          <table:table-cell office:value-type="string" table:style-name="ce155">
            <text:p>4.</text:p>
          </table:table-cell>
          <table:table-cell office:value-type="string" table:style-name="ce157">
            <text:p>回收率標準請依規定自行填寫</text:p>
          </table:table-cell>
          <table:table-cell table:number-columns-repeated="6" table:style-name="ce152"/>
          <table:table-cell table:number-columns-repeated="6" table:style-name="ce155"/>
          <table:table-cell table:style-name="ce156"/>
          <table:table-cell table:style-name="ce69"/>
          <table:table-cell table:style-name="ce8"/>
          <table:table-cell table:style-name="ce2"/>
          <table:table-cell office:value-type="string" table:style-name="ce90">
            <text:p>V3:</text:p>
          </table:table-cell>
          <table:table-cell office:value-type="string" table:style-name="ce91">
            <text:p>熱消型純水系統消耗及逸散水量</text:p>
          </table:table-cell>
          <table:table-cell table:style-name="ce116"/>
          <table:table-cell table:number-columns-repeated="4" table:style-name="ce117"/>
          <table:table-cell table:style-name="ce118"/>
          <table:table-cell table:number-columns-repeated="16336"/>
        </table:table-row>
        <table:table-row table:style-name="ro6">
          <table:table-cell/>
          <table:table-cell office:value-type="string" table:number-columns-spanned="4" table:number-rows-spanned="2" table:style-name="ce190">
            <text:p>全廠排放率<text:span text:style-name="T4">(DT) =</text:span></text:p>
          </table:table-cell>
          <table:covered-table-cell table:number-columns-repeated="3"/>
          <table:table-cell office:value-type="string" table:number-columns-spanned="9" table:number-rows-spanned="1" table:style-name="ce191">
            <text:p>D2</text:p>
          </table:table-cell>
          <table:covered-table-cell table:number-columns-repeated="8"/>
          <table:table-cell office:value-type="string" table:number-columns-spanned="3" table:number-rows-spanned="2" table:style-name="ce192">
            <text:p>* 100% <text:s/>=</text:p>
          </table:table-cell>
          <table:covered-table-cell table:number-columns-repeated="2"/>
          <table:table-cell office:value-type="percentage" office:value="0.3550863723608445" table:formula="of:=[.AQ11]/([.B11]+[.B26]+[.B29]+[.B32])" table:number-columns-spanned="2" table:number-rows-spanned="2" table:style-name="ce193">
            <text:p>35.5%</text:p>
          </table:table-cell>
          <table:covered-table-cell/>
          <table:table-cell office:value-type="string" table:number-columns-spanned="1" table:number-rows-spanned="2" table:style-name="ce194">
            <text:p>(&lt; 70%)</text:p>
          </table:table-cell>
          <table:table-cell table:style-name="ce158"/>
          <table:table-cell table:style-name="ce159"/>
          <table:table-cell table:number-columns-repeated="11" table:style-name="ce160"/>
          <table:table-cell table:number-columns-repeated="3" table:style-name="ce153"/>
          <table:table-cell table:style-name="ce154"/>
          <table:table-cell table:style-name="ce53"/>
          <table:table-cell table:style-name="ce8"/>
          <table:table-cell table:style-name="ce2"/>
          <table:table-cell office:value-type="string" table:style-name="ce79">
            <text:p>Q:</text:p>
          </table:table-cell>
          <table:table-cell office:value-type="string" table:style-name="ce82">
            <text:p>產品消耗用水(移轉至產品內的水量，如：針劑、隱形眼鏡)</text:p>
          </table:table-cell>
          <table:table-cell table:style-name="ce100"/>
          <table:table-cell table:number-columns-repeated="4" table:style-name="ce83"/>
          <table:table-cell table:style-name="ce84"/>
          <table:table-cell table:number-columns-repeated="16336"/>
        </table:table-row>
        <table:table-row table:style-name="ro6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192">
            <text:p>W+A1+A2+R2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161"/>
          <table:table-cell table:style-name="ce162"/>
          <table:table-cell table:style-name="ce163"/>
          <table:table-cell office:value-type="string" table:style-name="ce164">
            <text:p>：代表需自行輸入數據</text:p>
          </table:table-cell>
          <table:table-cell table:number-columns-repeated="3" table:style-name="ce165"/>
          <table:table-cell table:number-columns-repeated="2" table:style-name="ce166"/>
          <table:table-cell table:style-name="ce167"/>
          <table:table-cell office:value-type="string" table:style-name="ce168">
            <text:p>：表格自動計算</text:p>
          </table:table-cell>
          <table:table-cell table:number-columns-repeated="2" table:style-name="ce165"/>
          <table:table-cell table:number-columns-repeated="3" table:style-name="ce169"/>
          <table:table-cell table:style-name="ce170"/>
          <table:table-cell table:style-name="ce69"/>
          <table:table-cell table:style-name="ce8"/>
          <table:table-cell table:style-name="ce2"/>
          <table:table-cell office:value-type="string" table:style-name="ce85">
            <text:p>消耗及逸散 : 飲用、食用、澆灌、灑掃清潔用水或其他行為造成用水消耗及逸散</text:p>
          </table:table-cell>
          <table:table-cell table:style-name="ce86"/>
          <table:table-cell table:style-name="ce87"/>
          <table:table-cell table:number-columns-repeated="4" table:style-name="ce88"/>
          <table:table-cell table:style-name="ce104"/>
          <table:table-cell table:number-columns-repeated="16336"/>
        </table:table-row>
        <table:table-row table:style-name="ro3">
          <table:table-cell/>
          <table:table-cell table:number-columns-repeated="39" table:style-name="ce2"/>
          <table:table-cell office:value-type="string" table:style-name="ce79">
            <text:p>F:</text:p>
          </table:table-cell>
          <table:table-cell office:value-type="string" table:style-name="ce82">
            <text:p>總次級用水量</text:p>
          </table:table-cell>
          <table:table-cell table:style-name="ce100"/>
          <table:table-cell table:number-columns-repeated="4" table:style-name="ce83"/>
          <table:table-cell table:style-name="ce84"/>
          <table:table-cell table:number-columns-repeated="16336"/>
        </table:table-row>
        <table:table-row table:style-name="ro11">
          <table:table-cell/>
          <table:table-cell office:value-type="string" table:style-name="ce74">
            <text:p>C7回收量大於全廠回收量50%原因說明(若無免填)</text:p>
          </table:table-cell>
          <table:table-cell table:number-columns-repeated="35" table:style-name="ce1"/>
          <table:table-cell table:number-columns-repeated="3" table:style-name="ce2"/>
          <table:table-cell office:value-type="string" table:style-name="ce79">
            <text:p>f1:</text:p>
          </table:table-cell>
          <table:table-cell office:value-type="string" table:style-name="ce82">
            <text:p>Local/Central Scrubber補給用水</text:p>
          </table:table-cell>
          <table:table-cell table:style-name="ce100"/>
          <table:table-cell table:number-columns-repeated="4" table:style-name="ce83"/>
          <table:table-cell table:style-name="ce84"/>
          <table:table-cell table:number-columns-repeated="16336"/>
        </table:table-row>
        <table:table-row table:style-name="ro3">
          <table:table-cell/>
          <table:table-cell table:number-columns-spanned="22" table:number-rows-spanned="3" table:style-name="ce189"/>
          <table:covered-table-cell table:number-columns-repeated="21"/>
          <table:table-cell table:number-columns-repeated="14" table:style-name="ce1"/>
          <table:table-cell table:number-columns-repeated="3" table:style-name="ce2"/>
          <table:table-cell office:value-type="string" table:style-name="ce79">
            <text:p>f2:</text:p>
          </table:table-cell>
          <table:table-cell office:value-type="string" table:style-name="ce82">
            <text:p>冷卻水塔補給用水</text:p>
          </table:table-cell>
          <table:table-cell table:style-name="ce100"/>
          <table:table-cell table:number-columns-repeated="4" table:style-name="ce83"/>
          <table:table-cell table:style-name="ce84"/>
          <table:table-cell table:number-columns-repeated="16336"/>
        </table:table-row>
        <table:table-row table:style-name="ro3">
          <table:table-cell/>
          <table:covered-table-cell/>
          <table:covered-table-cell table:number-columns-repeated="21"/>
          <table:table-cell table:number-columns-repeated="14" table:style-name="ce1"/>
          <table:table-cell table:number-columns-repeated="3" table:style-name="ce2"/>
          <table:table-cell office:value-type="string" table:style-name="ce79">
            <text:p>f3:</text:p>
          </table:table-cell>
          <table:table-cell office:value-type="string" table:style-name="ce82">
            <text:p>廠務與公共補給用水(澆灌等)</text:p>
          </table:table-cell>
          <table:table-cell table:style-name="ce100"/>
          <table:table-cell table:number-columns-repeated="4" table:style-name="ce83"/>
          <table:table-cell table:style-name="ce84"/>
          <table:table-cell table:number-columns-repeated="16336"/>
        </table:table-row>
        <table:table-row table:style-name="ro9">
          <table:table-cell/>
          <table:covered-table-cell/>
          <table:covered-table-cell table:number-columns-repeated="21"/>
          <table:table-cell table:number-columns-repeated="14" table:style-name="ce1"/>
          <table:table-cell table:number-columns-repeated="3" table:style-name="ce2"/>
          <table:table-cell office:value-type="string" table:style-name="ce119">
            <text:p>f4:</text:p>
          </table:table-cell>
          <table:table-cell office:value-type="string" table:style-name="ce120">
            <text:p>回收水供應民生用途(沖廁等)</text:p>
          </table:table-cell>
          <table:table-cell table:style-name="ce121"/>
          <table:table-cell table:style-name="ce122"/>
          <table:table-cell table:style-name="ce123"/>
          <table:table-cell table:number-columns-repeated="2" table:style-name="ce122"/>
          <table:table-cell table:style-name="ce124"/>
          <table:table-cell table:number-columns-repeated="16336"/>
        </table:table-row>
        <table:table-row table:number-rows-repeated="2" table:style-name="ro9">
          <table:table-cell/>
          <table:table-cell table:number-columns-repeated="36" table:style-name="ce1"/>
          <table:table-cell table:number-columns-repeated="3" table:style-name="ce2"/>
          <table:table-cell table:number-columns-repeated="8" table:style-name="ce1"/>
          <table:table-cell table:number-columns-repeated="16336"/>
        </table:table-row>
        <table:table-row table:style-name="ro9">
          <table:table-cell/>
          <table:table-cell table:number-columns-repeated="36" table:style-name="ce1"/>
          <table:table-cell table:number-columns-repeated="16347" table:style-name="ce2"/>
        </table:table-row>
        <table:table-row table:number-rows-repeated="2" table:style-name="ro3">
          <table:table-cell/>
          <table:table-cell table:number-columns-repeated="36" table:style-name="ce1"/>
          <table:table-cell table:number-columns-repeated="16347" table:style-name="ce2"/>
        </table:table-row>
        <table:table-row table:style-name="ro10">
          <table:table-cell/>
          <table:table-cell table:number-columns-repeated="36" table:style-name="ce1"/>
          <table:table-cell table:number-columns-repeated="1634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table:number-columns-repeated="13" table:style-name="ce2"/>
          <table:table-cell table:style-name="ce70"/>
          <table:table-cell table:number-columns-repeated="16369" table:style-name="ce2"/>
        </table:table-row>
        <table:table-row table:style-name="ro12">
          <table:table-cell/>
          <table:table-cell table:number-columns-repeated="14" table:style-name="ce2"/>
          <table:table-cell table:style-name="ce71"/>
          <table:table-cell table:number-columns-repeated="16368" table:style-name="ce2"/>
        </table:table-row>
        <table:table-row table:number-rows-repeated="1048507" table:style-name="ro12">
          <table:table-cell table:number-columns-repeated="16384"/>
        </table:table-row>
        <table:named-expressions>
          <table:named-expression table:name="EN" table:expression="of:=['file://E00d01x00137/水處理/capacity/TM%26TC%20定義.xls'#'SA1_起業計画案(新)1'.#REF!]" table:base-cell-address="R9(有製程用水版).$A$1"/>
          <table:named-expression table:name="JN" table:expression="of:=['file://E00d01x00137/水處理/capacity/TM%26TC%20定義.xls'#'SA1_起業計画案(新)1'.#REF!]" table:base-cell-address="R9(有製程用水版).$A$1"/>
          <table:named-range table:name="Print_Area" table:cell-range-address="R9(有製程用水版).$A$1:R9(有製程用水版).$AV$59" table:base-cell-address="R9(有製程用水版).$A$1"/>
        </table:named-expressions>
      </table:table>
      <table:table table:name="用水回收率及排放率標準" table:style-name="ta2"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number-columns-repeated="16379" table:default-cell-style-name="ce1"/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125">
            <text:p>園區別</text:p>
          </table:table-cell>
          <table:table-cell office:value-type="string" table:style-name="ce126">
            <text:p>製程回收率</text:p>
          </table:table-cell>
          <table:table-cell office:value-type="string" table:style-name="ce126">
            <text:p>全廠回收率</text:p>
          </table:table-cell>
          <table:table-cell office:value-type="string" table:style-name="ce126">
            <text:p>全廠排放率</text:p>
          </table:table-cell>
          <table:table-cell office:value-type="string" table:style-name="ce126">
            <text:p>備註</text:p>
          </table:table-cell>
          <table:table-cell table:number-columns-repeated="16379"/>
        </table:table-row>
        <table:table-row table:style-name="ro15">
          <table:table-cell office:value-type="string" table:style-name="ce131">
            <text:p>嘉義園區</text:p>
          </table:table-cell>
          <table:table-cell office:value-type="string" table:style-name="ce132">
            <text:p>&gt; 85%</text:p>
          </table:table-cell>
          <table:table-cell office:value-type="string" table:style-name="ce75">
            <text:p>&gt; 76.3%</text:p>
          </table:table-cell>
          <table:table-cell office:value-type="string" table:style-name="ce75">
            <text:p>&lt; 70%</text:p>
          </table:table-cell>
          <table:table-cell office:value-type="string" table:style-name="ce178">
            <text:p>121年全廠回收率需達到82%</text:p>
          </table:table-cell>
          <table:table-cell table:number-columns-repeated="16379"/>
        </table:table-row>
        <table:table-row table:style-name="ro15">
          <table:table-cell office:value-type="string" table:style-name="ce127">
            <text:p>臺南園區</text:p>
          </table:table-cell>
          <table:table-cell office:value-type="string" table:style-name="ce128">
            <text:p>&gt; 85%</text:p>
          </table:table-cell>
          <table:table-cell office:value-type="string" table:style-name="ce125">
            <text:p>&gt; 78%</text:p>
          </table:table-cell>
          <table:table-cell office:value-type="string" table:style-name="ce125">
            <text:p>&lt; 70%</text:p>
          </table:table-cell>
          <table:table-cell office:value-type="string" table:style-name="ce179">
            <text:p>120年全廠回收率需達到82%</text:p>
          </table:table-cell>
          <table:table-cell table:number-columns-repeated="16379"/>
        </table:table-row>
        <table:table-row table:style-name="ro16">
          <table:table-cell office:value-type="string" table:style-name="ce140">
            <text:p>臺南擴建園區</text:p>
          </table:table-cell>
          <table:table-cell office:value-type="string" table:style-name="ce141">
            <text:p>&gt; 85%</text:p>
          </table:table-cell>
          <table:table-cell office:value-type="string" table:style-name="ce139">
            <text:p>&gt; 75.8%</text:p>
          </table:table-cell>
          <table:table-cell office:value-type="string" table:style-name="ce139">
            <text:p>&lt; 70%</text:p>
          </table:table-cell>
          <table:table-cell office:value-type="string" table:style-name="ce182">
            <text:p>1)120年半導體業製程回收率達86%</text:p>
            <text:p>2)120年全廠回收率達82%</text:p>
          </table:table-cell>
          <table:table-cell table:number-columns-repeated="16379"/>
        </table:table-row>
        <table:table-row table:style-name="ro15">
          <table:table-cell office:value-type="string" table:style-name="ce129">
            <text:p>高雄(路竹)園區</text:p>
          </table:table-cell>
          <table:table-cell office:value-type="string" table:style-name="ce130">
            <text:p>&gt; 85%</text:p>
          </table:table-cell>
          <table:table-cell office:value-type="string" table:style-name="ce76">
            <text:p>&gt; 75%</text:p>
          </table:table-cell>
          <table:table-cell office:value-type="string" table:style-name="ce76">
            <text:p>&lt; 70%</text:p>
          </table:table-cell>
          <table:table-cell office:value-type="string" table:style-name="ce76">
            <text:p>-</text:p>
          </table:table-cell>
          <table:table-cell table:number-columns-repeated="16379"/>
        </table:table-row>
        <table:table-row table:style-name="ro17">
          <table:table-cell office:value-type="string" table:style-name="ce134">
            <text:p>橋頭園區</text:p>
          </table:table-cell>
          <table:table-cell office:value-type="string" table:style-name="ce135">
            <text:p>&gt; 85%</text:p>
          </table:table-cell>
          <table:table-cell office:value-type="string" table:style-name="ce133">
            <text:p>&gt; 75%</text:p>
          </table:table-cell>
          <table:table-cell office:value-type="string" table:style-name="ce133">
            <text:p>&lt; 70%</text:p>
          </table:table-cell>
          <table:table-cell office:value-type="string" table:style-name="ce181">
            <text:p>1)全廠回收率：晶圓製造半導體85%、其他一般產業75%</text:p>
            <text:p>2)120年全廠回收率達82%</text:p>
          </table:table-cell>
          <table:table-cell table:number-columns-repeated="16379"/>
        </table:table-row>
        <table:table-row table:style-name="ro15">
          <table:table-cell office:value-type="string" table:style-name="ce172">
            <text:p>楠梓園區</text:p>
          </table:table-cell>
          <table:table-cell office:value-type="string" table:style-name="ce173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9"/>
        </table:table-row>
        <table:table-row table:style-name="ro15">
          <table:table-cell office:value-type="string" table:style-name="ce137">
            <text:p>屏東園區</text:p>
          </table:table-cell>
          <table:table-cell office:value-type="string" table:style-name="ce138">
            <text:p>&gt; 85%</text:p>
          </table:table-cell>
          <table:table-cell office:value-type="string" table:style-name="ce136">
            <text:p>&gt; 76.1%</text:p>
          </table:table-cell>
          <table:table-cell office:value-type="string" table:style-name="ce136">
            <text:p>&lt; 70%</text:p>
          </table:table-cell>
          <table:table-cell office:value-type="string" table:style-name="ce180">
            <text:p>122年全廠回收率需達到82%</text:p>
          </table:table-cell>
          <table:table-cell table:number-columns-repeated="16379"/>
        </table:table-row>
        <table:table-row table:number-rows-repeated="1048567" table:style-name="ro10">
          <table:table-cell table:number-columns-repeated="16384"/>
        </table:table-row>
        <table:named-expressions>
          <table:named-expression table:name="_100FU36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_101FU4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_102FU42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_103FU5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_104FU6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Print_Area" table:expression="of:=[.#REF!]~[.#REF!]~[.#REF!]~[.#REF!]" table:base-cell-address="R9(有製程用水版).$A$1"/>
          <table:named-expression table:name="print_area1" table:expression="of:=[.#REF!]~[.#REF!]~[.#REF!]~[.#REF!]" table:base-cell-address="R9(有製程用水版).$A$1"/>
        </table:named-expressions>
      </table:table>
      <table:table table:name="'file://Whoami-wplin/wplin/WINDOWS/TEMP/c.notes.data/Share%20Files/DOCUME~1/ADMINI~1/LOCALS~1/Temp/WINDOWS/TEMP/松江/NEW_SA/9708088.XLS'#SA1_起業計画案_新_1" table:style-name="ta3">
        <table:table-source xlink:href="file://Whoami-wplin/wplin/WINDOWS/TEMP/c.notes.data/Share%20Files/DOCUME~1/ADMINI~1/LOCALS~1/Temp/WINDOWS/TEMP/松江/NEW_SA/9708088.XLS" table:table-name="SA1_起業計画案_新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1" table:style-name="ta3">
        <table:table-source xlink:href="file://Whoami-wplin/wplin/WINDOWS/TEMP/c.notes.data/Share%20Files/DOCUME~1/ADMINI~1/LOCALS~1/Temp/WINDOWS/TEMP/松江/NEW_SA/9708088.XLS" table:table-name="SA1_起業計画案（新）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三月份)自來水進水統計" table:style-name="ta3">
        <table:table-source xlink:href="file://Whoami-wplin/wplin/WINDOWS/TEMP/c.notes.data/Share%20Files/DOCUME~1/ADMINI~1/LOCALS~1/Temp/WINDOWS/TEMP/松江/NEW_SA/9708088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History" table:style-name="ta3">
        <table:table-source xlink:href="file://Whoami-wplin/wplin/WINDOWS/TEMP/c.notes.data/Share%20Files/DOCUME~1/ADMINI~1/LOCALS~1/Temp/WINDOWS/TEMP/松江/NEW_SA/9708088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" table:style-name="ta3">
        <table:table-source xlink:href="file://Whoami-wplin/wplin/WINDOWS/TEMP/c.notes.data/Share%20Files/DOCUME~1/ADMINI~1/LOCALS~1/Temp/WINDOWS/TEMP/松江/NEW_SA/9708088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2" table:style-name="ta3">
        <table:table-source xlink:href="file://Whoami-wplin/wplin/WINDOWS/TEMP/c.notes.data/Share%20Files/DOCUME~1/ADMINI~1/LOCALS~1/Temp/WINDOWS/TEMP/松江/NEW_SA/9708088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3" table:style-name="ta3">
        <table:table-source xlink:href="file://Whoami-wplin/wplin/WINDOWS/TEMP/c.notes.data/Share%20Files/DOCUME~1/ADMINI~1/LOCALS~1/Temp/WINDOWS/TEMP/松江/NEW_SA/9708088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4" table:style-name="ta3">
        <table:table-source xlink:href="file://Whoami-wplin/wplin/WINDOWS/TEMP/c.notes.data/Share%20Files/DOCUME~1/ADMINI~1/LOCALS~1/Temp/WINDOWS/TEMP/松江/NEW_SA/9708088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5" table:style-name="ta3">
        <table:table-source xlink:href="file://Whoami-wplin/wplin/WINDOWS/TEMP/c.notes.data/Share%20Files/DOCUME~1/ADMINI~1/LOCALS~1/Temp/WINDOWS/TEMP/松江/NEW_SA/9708088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6" table:style-name="ta3">
        <table:table-source xlink:href="file://Whoami-wplin/wplin/WINDOWS/TEMP/c.notes.data/Share%20Files/DOCUME~1/ADMINI~1/LOCALS~1/Temp/WINDOWS/TEMP/松江/NEW_SA/9708088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1" table:style-name="ta3">
        <table:table-source xlink:href="file://Whoami-wplin/wplin/WINDOWS/TEMP/c.notes.data/Share%20Files/DOCUME~1/ADMINI~1/LOCALS~1/Temp/WINDOWS/TEMP/松江/NEW_SA/9708088.XLS" table:table-name="(四月份)自來水進水統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7" table:style-name="ta3">
        <table:table-source xlink:href="file://Whoami-wplin/wplin/WINDOWS/TEMP/c.notes.data/Share%20Files/DOCUME~1/ADMINI~1/LOCALS~1/Temp/WINDOWS/TEMP/松江/NEW_SA/9708088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8" table:style-name="ta3">
        <table:table-source xlink:href="file://Whoami-wplin/wplin/WINDOWS/TEMP/c.notes.data/Share%20Files/DOCUME~1/ADMINI~1/LOCALS~1/Temp/WINDOWS/TEMP/松江/NEW_SA/9708088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9" table:style-name="ta3">
        <table:table-source xlink:href="file://Whoami-wplin/wplin/WINDOWS/TEMP/c.notes.data/Share%20Files/DOCUME~1/ADMINI~1/LOCALS~1/Temp/WINDOWS/TEMP/松江/NEW_SA/9708088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0" table:style-name="ta3">
        <table:table-source xlink:href="file://Whoami-wplin/wplin/WINDOWS/TEMP/c.notes.data/Share%20Files/DOCUME~1/ADMINI~1/LOCALS~1/Temp/WINDOWS/TEMP/松江/NEW_SA/9708088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1" table:style-name="ta3">
        <table:table-source xlink:href="file://Whoami-wplin/wplin/WINDOWS/TEMP/c.notes.data/Share%20Files/DOCUME~1/ADMINI~1/LOCALS~1/Temp/WINDOWS/TEMP/松江/NEW_SA/9708088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2" table:style-name="ta3">
        <table:table-source xlink:href="file://Whoami-wplin/wplin/WINDOWS/TEMP/c.notes.data/Share%20Files/DOCUME~1/ADMINI~1/LOCALS~1/Temp/WINDOWS/TEMP/松江/NEW_SA/9708088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1" table:style-name="ta3">
        <table:table-source xlink:href="file://Whoami-wplin/wplin/WINDOWS/TEMP/c.notes.data/Share%20Files/DOCUME~1/ADMINI~1/LOCALS~1/Temp/WINDOWS/TEMP/松江/NEW_SA/9708088.XLS" table:table-name="06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2" table:style-name="ta3">
        <table:table-source xlink:href="file://Whoami-wplin/wplin/WINDOWS/TEMP/c.notes.data/Share%20Files/DOCUME~1/ADMINI~1/LOCALS~1/Temp/WINDOWS/TEMP/松江/NEW_SA/9708088.XLS" table:table-name="06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3" table:style-name="ta3">
        <table:table-source xlink:href="file://Whoami-wplin/wplin/WINDOWS/TEMP/c.notes.data/Share%20Files/DOCUME~1/ADMINI~1/LOCALS~1/Temp/WINDOWS/TEMP/松江/NEW_SA/9708088.XLS" table:table-name="06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9-6-04" table:style-name="ta3">
        <table:table-source xlink:href="file://Whoami-wplin/wplin/WINDOWS/TEMP/c.notes.data/Share%20Files/DOCUME~1/ADMINI~1/LOCALS~1/Temp/WINDOWS/TEMP/松江/NEW_SA/9708088.XLS" table:table-name="09-6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5" table:style-name="ta3">
        <table:table-source xlink:href="file://Whoami-wplin/wplin/WINDOWS/TEMP/c.notes.data/Share%20Files/DOCUME~1/ADMINI~1/LOCALS~1/Temp/WINDOWS/TEMP/松江/NEW_SA/9708088.XLS" table:table-name="06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6" table:style-name="ta3">
        <table:table-source xlink:href="file://Whoami-wplin/wplin/WINDOWS/TEMP/c.notes.data/Share%20Files/DOCUME~1/ADMINI~1/LOCALS~1/Temp/WINDOWS/TEMP/松江/NEW_SA/9708088.XLS" table:table-name="06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7" table:style-name="ta3">
        <table:table-source xlink:href="file://Whoami-wplin/wplin/WINDOWS/TEMP/c.notes.data/Share%20Files/DOCUME~1/ADMINI~1/LOCALS~1/Temp/WINDOWS/TEMP/松江/NEW_SA/9708088.XLS" table:table-name="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-12" table:style-name="ta3">
        <table:table-source xlink:href="file://Whoami-wplin/wplin/WINDOWS/TEMP/c.notes.data/Share%20Files/DOCUME~1/ADMINI~1/LOCALS~1/Temp/WINDOWS/TEMP/松江/NEW_SA/9708088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1" table:style-name="ta3">
        <table:table-source xlink:href="file://Whoami-wplin/wplin/WINDOWS/TEMP/c.notes.data/Share%20Files/DOCUME~1/ADMINI~1/LOCALS~1/Temp/WINDOWS/TEMP/松江/NEW_SA/9708088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2" table:style-name="ta3">
        <table:table-source xlink:href="file://Whoami-wplin/wplin/WINDOWS/TEMP/c.notes.data/Share%20Files/DOCUME~1/ADMINI~1/LOCALS~1/Temp/WINDOWS/TEMP/松江/NEW_SA/9708088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3" table:style-name="ta3">
        <table:table-source xlink:href="file://Whoami-wplin/wplin/WINDOWS/TEMP/c.notes.data/Share%20Files/DOCUME~1/ADMINI~1/LOCALS~1/Temp/WINDOWS/TEMP/松江/NEW_SA/9708088.XLS" table:table-name="07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1" table:style-name="ta3">
        <table:table-source xlink:href="file://Whoami-wplin/wplin/WINDOWS/TEMP/c.notes.data/Share%20Files/DOCUME~1/ADMINI~1/LOCALS~1/Temp/WINDOWS/TEMP/松江/NEW_SA/9708088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1)" table:style-name="ta3">
        <table:table-source xlink:href="file://Whoami-wplin/wplin/WINDOWS/TEMP/c.notes.data/Share%20Files/DOCUME~1/ADMINI~1/LOCALS~1/Temp/WINDOWS/TEMP/松江/NEW_SA/9708088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2" table:style-name="ta3">
        <table:table-source xlink:href="file://Whoami-wplin/wplin/WINDOWS/TEMP/c.notes.data/Share%20Files/DOCUME~1/ADMINI~1/LOCALS~1/Temp/WINDOWS/TEMP/松江/NEW_SA/9708088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2" table:style-name="ta3">
        <table:table-source xlink:href="file://Whoami-wplin/wplin/WINDOWS/TEMP/c.notes.data/Share%20Files/DOCUME~1/ADMINI~1/LOCALS~1/Temp/WINDOWS/TEMP/松江/NEW_SA/9708088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3" table:style-name="ta3">
        <table:table-source xlink:href="file://Whoami-wplin/wplin/WINDOWS/TEMP/c.notes.data/Share%20Files/DOCUME~1/ADMINI~1/LOCALS~1/Temp/WINDOWS/TEMP/松江/NEW_SA/9708088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3)" table:style-name="ta3">
        <table:table-source xlink:href="file://Whoami-wplin/wplin/WINDOWS/TEMP/c.notes.data/Share%20Files/DOCUME~1/ADMINI~1/LOCALS~1/Temp/WINDOWS/TEMP/松江/NEW_SA/9708088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4" table:style-name="ta3">
        <table:table-source xlink:href="file://Whoami-wplin/wplin/WINDOWS/TEMP/c.notes.data/Share%20Files/DOCUME~1/ADMINI~1/LOCALS~1/Temp/WINDOWS/TEMP/松江/NEW_SA/9708088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4)" table:style-name="ta3">
        <table:table-source xlink:href="file://Whoami-wplin/wplin/WINDOWS/TEMP/c.notes.data/Share%20Files/DOCUME~1/ADMINI~1/LOCALS~1/Temp/WINDOWS/TEMP/松江/NEW_SA/9708088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5" table:style-name="ta3">
        <table:table-source xlink:href="file://Whoami-wplin/wplin/WINDOWS/TEMP/c.notes.data/Share%20Files/DOCUME~1/ADMINI~1/LOCALS~1/Temp/WINDOWS/TEMP/松江/NEW_SA/9708088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5)" table:style-name="ta3">
        <table:table-source xlink:href="file://Whoami-wplin/wplin/WINDOWS/TEMP/c.notes.data/Share%20Files/DOCUME~1/ADMINI~1/LOCALS~1/Temp/WINDOWS/TEMP/松江/NEW_SA/9708088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6" table:style-name="ta3">
        <table:table-source xlink:href="file://Whoami-wplin/wplin/WINDOWS/TEMP/c.notes.data/Share%20Files/DOCUME~1/ADMINI~1/LOCALS~1/Temp/WINDOWS/TEMP/松江/NEW_SA/9708088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6)" table:style-name="ta3">
        <table:table-source xlink:href="file://Whoami-wplin/wplin/WINDOWS/TEMP/c.notes.data/Share%20Files/DOCUME~1/ADMINI~1/LOCALS~1/Temp/WINDOWS/TEMP/松江/NEW_SA/9708088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7" table:style-name="ta3">
        <table:table-source xlink:href="file://Whoami-wplin/wplin/WINDOWS/TEMP/c.notes.data/Share%20Files/DOCUME~1/ADMINI~1/LOCALS~1/Temp/WINDOWS/TEMP/松江/NEW_SA/9708088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力晶8A_12A_B進出水流程圖" table:style-name="ta3">
        <table:table-source xlink:href="file://Whoami-wplin/wplin/WINDOWS/TEMP/c.notes.data/Share%20Files/DOCUME~1/ADMINI~1/LOCALS~1/Temp/WINDOWS/TEMP/松江/NEW_SA/9708088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8" table:style-name="ta3">
        <table:table-source xlink:href="file://Whoami-wplin/wplin/WINDOWS/TEMP/c.notes.data/Share%20Files/DOCUME~1/ADMINI~1/LOCALS~1/Temp/WINDOWS/TEMP/松江/NEW_SA/9708088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9" table:style-name="ta3">
        <table:table-source xlink:href="file://Whoami-wplin/wplin/WINDOWS/TEMP/c.notes.data/Share%20Files/DOCUME~1/ADMINI~1/LOCALS~1/Temp/WINDOWS/TEMP/松江/NEW_SA/9708088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1" table:style-name="ta3">
        <table:table-source xlink:href="file://Whoami-wplin/wplin/WINDOWS/TEMP/c.notes.data/Share%20Files/DOCUME~1/ADMINI~1/LOCALS~1/Temp/WINDOWS/TEMP/松江/NEW_SA/9708088.XLS" table:table-name="SA1_起業計?案（新）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1" table:style-name="ta3">
        <table:table-source xlink:href="file://Whoami-wplin/wplin/WINDOWS/TEMP/c.notes.data/Share%20Files/DOCUME~1/ADMINI~1/LOCALS~1/Temp/WINDOWS/TEMP/松江/NEW_SA/9708088.XLS" table:table-name="70K(For_W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1" table:style-name="ta3">
        <table:table-source xlink:href="file://Whoami-wplin/wplin/WINDOWS/TEMP/c.notes.data/Share%20Files/DOCUME~1/ADMINI~1/LOCALS~1/Temp/WINDOWS/TEMP/松江/NEW_SA/9708088.XLS" table:table-name="70K(For_管理局_Monthly)(外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1" table:style-name="ta3">
        <table:table-source xlink:href="file://Whoami-wplin/wplin/WINDOWS/TEMP/c.notes.data/Share%20Files/DOCUME~1/ADMINI~1/LOCALS~1/Temp/WINDOWS/TEMP/松江/NEW_SA/9708088.XLS" table:table-name="Sample_化學藥品用量統計(For_Monthl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ag" table:style-name="ta3">
        <table:table-source xlink:href="file://Whoami-wplin/wplin/WINDOWS/TEMP/c.notes.data/Share%20Files/DOCUME~1/ADMINI~1/LOCALS~1/Temp/WINDOWS/TEMP/松江/NEW_SA/9708088.XLS" table:table-name="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Quarility" table:style-name="ta3">
        <table:table-source xlink:href="file://Whoami-wplin/wplin/WINDOWS/TEMP/c.notes.data/Share%20Files/DOCUME~1/ADMINI~1/LOCALS~1/Temp/WINDOWS/TEMP/松江/NEW_SA/9708088.XLS" table:table-name="Quar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1" table:style-name="ta3">
        <table:table-source xlink:href="file://Whoami-wplin/wplin/WINDOWS/TEMP/c.notes.data/Share%20Files/DOCUME~1/ADMINI~1/LOCALS~1/Temp/WINDOWS/TEMP/松江/NEW_SA/9708088.XLS" table:table-name="Sample_再生瓦斯用量(For_空調課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1" table:style-name="ta3">
        <table:table-source xlink:href="file://Whoami-wplin/wplin/WINDOWS/TEMP/c.notes.data/Share%20Files/DOCUME~1/ADMINI~1/LOCALS~1/Temp/WINDOWS/TEMP/松江/NEW_SA/9708088.XLS" table:table-name="Sample_自來水&amp;放流水_統計(For_管理局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1" table:style-name="ta3">
        <table:table-source xlink:href="file://Whoami-wplin/wplin/WINDOWS/TEMP/c.notes.data/Share%20Files/DOCUME~1/ADMINI~1/LOCALS~1/Temp/WINDOWS/TEMP/松江/NEW_SA/9708088.XLS" table:table-name="Trend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1" table:style-name="ta3">
        <table:table-source xlink:href="file://Whoami-wplin/wplin/WINDOWS/TEMP/c.notes.data/Share%20Files/DOCUME~1/ADMINI~1/LOCALS~1/Temp/WINDOWS/TEMP/松江/NEW_SA/9708088.XLS" table:table-name="Trend_Chart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" table:style-name="ta3">
        <table:table-source xlink:href="file://Whoami-wplin/wplin/WINDOWS/TEMP/c.notes.data/Share%20Files/DOCUME~1/ADMINI~1/LOCALS~1/Temp/WINDOWS/TEMP/松江/NEW_SA/9708088.XLS" table:table-name="製程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(R1)" table:style-name="ta3">
        <table:table-source xlink:href="file://Whoami-wplin/wplin/WINDOWS/TEMP/c.notes.data/Share%20Files/DOCUME~1/ADMINI~1/LOCALS~1/Temp/WINDOWS/TEMP/松江/NEW_SA/9708088.XLS" table:table-name="製程排量(R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空調量" table:style-name="ta3">
        <table:table-source xlink:href="file://Whoami-wplin/wplin/WINDOWS/TEMP/c.notes.data/Share%20Files/DOCUME~1/ADMINI~1/LOCALS~1/Temp/WINDOWS/TEMP/松江/NEW_SA/9708088.XLS" table:table-name="空調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再生廢量" table:style-name="ta3">
        <table:table-source xlink:href="file://Whoami-wplin/wplin/WINDOWS/TEMP/c.notes.data/Share%20Files/DOCUME~1/ADMINI~1/LOCALS~1/Temp/WINDOWS/TEMP/松江/NEW_SA/9708088.XLS" table:table-name="再生廢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P12再生" table:style-name="ta3">
        <table:table-source xlink:href="file://Whoami-wplin/wplin/WINDOWS/TEMP/c.notes.data/Share%20Files/DOCUME~1/ADMINI~1/LOCALS~1/Temp/WINDOWS/TEMP/松江/NEW_SA/9708088.XLS" table:table-name="P12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T耗量評估" table:style-name="ta3">
        <table:table-source xlink:href="file://Whoami-wplin/wplin/WINDOWS/TEMP/c.notes.data/Share%20Files/DOCUME~1/ADMINI~1/LOCALS~1/Temp/WINDOWS/TEMP/松江/NEW_SA/9708088.XLS" table:table-name="CT耗量評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排量" table:style-name="ta3">
        <table:table-source xlink:href="file://Whoami-wplin/wplin/WINDOWS/TEMP/c.notes.data/Share%20Files/DOCUME~1/ADMINI~1/LOCALS~1/Temp/WINDOWS/TEMP/松江/NEW_SA/9708088.XLS" table:table-name="CMP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污泥" table:style-name="ta3">
        <table:table-source xlink:href="file://Whoami-wplin/wplin/WINDOWS/TEMP/c.notes.data/Share%20Files/DOCUME~1/ADMINI~1/LOCALS~1/Temp/WINDOWS/TEMP/松江/NEW_SA/9708088.XLS" table:table-name="CMP污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1月" table:style-name="ta3">
        <table:table-source xlink:href="file://Whoami-wplin/wplin/WINDOWS/TEMP/c.notes.data/Share%20Files/DOCUME~1/ADMINI~1/LOCALS~1/Temp/WINDOWS/TEMP/松江/NEW_SA/9708088.XLS" table:table-name="96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2月" table:style-name="ta3">
        <table:table-source xlink:href="file://Whoami-wplin/wplin/WINDOWS/TEMP/c.notes.data/Share%20Files/DOCUME~1/ADMINI~1/LOCALS~1/Temp/WINDOWS/TEMP/松江/NEW_SA/9708088.XLS" table:table-name="96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3月" table:style-name="ta3">
        <table:table-source xlink:href="file://Whoami-wplin/wplin/WINDOWS/TEMP/c.notes.data/Share%20Files/DOCUME~1/ADMINI~1/LOCALS~1/Temp/WINDOWS/TEMP/松江/NEW_SA/9708088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4月" table:style-name="ta3">
        <table:table-source xlink:href="file://Whoami-wplin/wplin/WINDOWS/TEMP/c.notes.data/Share%20Files/DOCUME~1/ADMINI~1/LOCALS~1/Temp/WINDOWS/TEMP/松江/NEW_SA/9708088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5月" table:style-name="ta3">
        <table:table-source xlink:href="file://Whoami-wplin/wplin/WINDOWS/TEMP/c.notes.data/Share%20Files/DOCUME~1/ADMINI~1/LOCALS~1/Temp/WINDOWS/TEMP/松江/NEW_SA/9708088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6月" table:style-name="ta3">
        <table:table-source xlink:href="file://Whoami-wplin/wplin/WINDOWS/TEMP/c.notes.data/Share%20Files/DOCUME~1/ADMINI~1/LOCALS~1/Temp/WINDOWS/TEMP/松江/NEW_SA/9708088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7月" table:style-name="ta3">
        <table:table-source xlink:href="file://Whoami-wplin/wplin/WINDOWS/TEMP/c.notes.data/Share%20Files/DOCUME~1/ADMINI~1/LOCALS~1/Temp/WINDOWS/TEMP/松江/NEW_SA/9708088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8月" table:style-name="ta3">
        <table:table-source xlink:href="file://Whoami-wplin/wplin/WINDOWS/TEMP/c.notes.data/Share%20Files/DOCUME~1/ADMINI~1/LOCALS~1/Temp/WINDOWS/TEMP/松江/NEW_SA/9708088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1" table:style-name="ta3">
        <table:table-source xlink:href="file://Whoami-wplin/wplin/WINDOWS/TEMP/c.notes.data/Share%20Files/DOCUME~1/ADMINI~1/LOCALS~1/Temp/WINDOWS/TEMP/松江/NEW_SA/9708088.XLS" table:table-name="F2_C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1" table:style-name="ta3">
        <table:table-source xlink:href="file://Whoami-wplin/wplin/WINDOWS/TEMP/c.notes.data/Share%20Files/DOCUME~1/ADMINI~1/LOCALS~1/Temp/WINDOWS/TEMP/松江/NEW_SA/9708088.XLS" table:table-name="F2_UP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2" table:style-name="ta3">
        <table:table-source xlink:href="file://Whoami-wplin/wplin/WINDOWS/TEMP/c.notes.data/Share%20Files/DOCUME~1/ADMINI~1/LOCALS~1/Temp/WINDOWS/TEMP/松江/NEW_SA/9708088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1" table:style-name="ta3">
        <table:table-source xlink:href="file://Whoami-wplin/wplin/WINDOWS/TEMP/c.notes.data/Share%20Files/DOCUME~1/ADMINI~1/LOCALS~1/Temp/WINDOWS/TEMP/松江/NEW_SA/9708088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水錶位置" table:style-name="ta3">
        <table:table-source xlink:href="file://Whoami-wplin/wplin/WINDOWS/TEMP/c.notes.data/Share%20Files/DOCUME~1/ADMINI~1/LOCALS~1/Temp/WINDOWS/TEMP/松江/NEW_SA/9708088.XLS" table:table-name="水錶位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1" table:style-name="ta3">
        <table:table-source xlink:href="file://Whoami-wplin/wplin/WINDOWS/TEMP/c.notes.data/Share%20Files/DOCUME~1/ADMINI~1/LOCALS~1/Temp/WINDOWS/TEMP/松江/NEW_SA/9708088.XLS" table:table-name="SA1_起業計_案（新）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每日紀錄表" table:style-name="ta3">
        <table:table-source xlink:href="file://Whoami-wplin/wplin/WINDOWS/TEMP/c.notes.data/Share%20Files/DOCUME~1/ADMINI~1/LOCALS~1/Temp/WINDOWS/TEMP/松江/NEW_SA/9708088.XLS" table:table-name="每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1" table:style-name="ta3">
        <table:table-source xlink:href="file://Whoami-wplin/wplin/WINDOWS/TEMP/c.notes.data/Share%20Files/DOCUME~1/ADMINI~1/LOCALS~1/Temp/WINDOWS/TEMP/松江/NEW_SA/9708088.XLS" table:table-name="T315XW01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Raw_Data" table:style-name="ta3">
        <table:table-source xlink:href="file://Whoami-wplin/wplin/WINDOWS/TEMP/c.notes.data/Share%20Files/DOCUME~1/ADMINI~1/LOCALS~1/Temp/WINDOWS/TEMP/松江/NEW_SA/970808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" table:style-name="ta3">
        <table:table-source xlink:href="file://Whoami-wplin/wplin/WINDOWS/TEMP/c.notes.data/Share%20Files/DOCUME~1/ADMINI~1/LOCALS~1/Temp/WINDOWS/TEMP/松江/NEW_SA/9708088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" table:style-name="ta3">
        <table:table-source xlink:href="file://Whoami-wplin/wplin/WINDOWS/TEMP/c.notes.data/Share%20Files/DOCUME~1/ADMINI~1/LOCALS~1/Temp/WINDOWS/TEMP/松江/NEW_SA/9708088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" table:style-name="ta3">
        <table:table-source xlink:href="file://Whoami-wplin/wplin/WINDOWS/TEMP/c.notes.data/Share%20Files/DOCUME~1/ADMINI~1/LOCALS~1/Temp/WINDOWS/TEMP/松江/NEW_SA/9708088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" table:style-name="ta3">
        <table:table-source xlink:href="file://Whoami-wplin/wplin/WINDOWS/TEMP/c.notes.data/Share%20Files/DOCUME~1/ADMINI~1/LOCALS~1/Temp/WINDOWS/TEMP/松江/NEW_SA/9708088.XLS" table:table-name="SA1_起業計?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" table:style-name="ta3">
        <table:table-source xlink:href="file://Whoami-wplin/wplin/WINDOWS/TEMP/c.notes.data/Share%20Files/DOCUME~1/ADMINI~1/LOCALS~1/Temp/WINDOWS/TEMP/松江/NEW_SA/9708088.XLS" table:table-name="70K(For_W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" table:style-name="ta3">
        <table:table-source xlink:href="file://Whoami-wplin/wplin/WINDOWS/TEMP/c.notes.data/Share%20Files/DOCUME~1/ADMINI~1/LOCALS~1/Temp/WINDOWS/TEMP/松江/NEW_SA/9708088.XLS" table:table-name="70K(For_管理局_Monthly)(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" table:style-name="ta3">
        <table:table-source xlink:href="file://Whoami-wplin/wplin/WINDOWS/TEMP/c.notes.data/Share%20Files/DOCUME~1/ADMINI~1/LOCALS~1/Temp/WINDOWS/TEMP/松江/NEW_SA/9708088.XLS" table:table-name="Sample_化學藥品用量統計(For_Monthl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" table:style-name="ta3">
        <table:table-source xlink:href="file://Whoami-wplin/wplin/WINDOWS/TEMP/c.notes.data/Share%20Files/DOCUME~1/ADMINI~1/LOCALS~1/Temp/WINDOWS/TEMP/松江/NEW_SA/9708088.XLS" table:table-name="Sample_再生瓦斯用量(For_空調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" table:style-name="ta3">
        <table:table-source xlink:href="file://Whoami-wplin/wplin/WINDOWS/TEMP/c.notes.data/Share%20Files/DOCUME~1/ADMINI~1/LOCALS~1/Temp/WINDOWS/TEMP/松江/NEW_SA/9708088.XLS" table:table-name="Sample_自來水&amp;放流水_統計(For_管理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" table:style-name="ta3">
        <table:table-source xlink:href="file://Whoami-wplin/wplin/WINDOWS/TEMP/c.notes.data/Share%20Files/DOCUME~1/ADMINI~1/LOCALS~1/Temp/WINDOWS/TEMP/松江/NEW_SA/9708088.XLS" table:table-name="Trend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" table:style-name="ta3">
        <table:table-source xlink:href="file://Whoami-wplin/wplin/WINDOWS/TEMP/c.notes.data/Share%20Files/DOCUME~1/ADMINI~1/LOCALS~1/Temp/WINDOWS/TEMP/松江/NEW_SA/9708088.XLS" table:table-name="Trend_Chart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" table:style-name="ta3">
        <table:table-source xlink:href="file://Whoami-wplin/wplin/WINDOWS/TEMP/c.notes.data/Share%20Files/DOCUME~1/ADMINI~1/LOCALS~1/Temp/WINDOWS/TEMP/松江/NEW_SA/9708088.XLS" table:table-name="F2_C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" table:style-name="ta3">
        <table:table-source xlink:href="file://Whoami-wplin/wplin/WINDOWS/TEMP/c.notes.data/Share%20Files/DOCUME~1/ADMINI~1/LOCALS~1/Temp/WINDOWS/TEMP/松江/NEW_SA/9708088.XLS" table:table-name="F2_UP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" table:style-name="ta3">
        <table:table-source xlink:href="file://Whoami-wplin/wplin/WINDOWS/TEMP/c.notes.data/Share%20Files/DOCUME~1/ADMINI~1/LOCALS~1/Temp/WINDOWS/TEMP/松江/NEW_SA/9708088.XLS" table:table-name="SA1_起業計_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" table:style-name="ta3">
        <table:table-source xlink:href="file://Whoami-wplin/wplin/WINDOWS/TEMP/c.notes.data/Share%20Files/DOCUME~1/ADMINI~1/LOCALS~1/Temp/WINDOWS/TEMP/松江/NEW_SA/9708088.XLS" table:table-name="T315XW01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(新)1" table:style-name="ta3">
        <table:table-source xlink:href="file://Whoami-wplin/wplin/WINDOWS/TEMP/c.notes.data/Share%20Files/DOCUME~1/ADMINI~1/LOCALS~1/Temp/WINDOWS/TEMP/松江/NEW_SA/9708088.XLS" table:table-name="SA1_起業計画案(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2" table:style-name="ta3">
        <table:table-source xlink:href="file://Whoami-wplin/wplin/WINDOWS/TEMP/c.notes.data/Share%20Files/DOCUME~1/ADMINI~1/LOCALS~1/Temp/WINDOWS/TEMP/松江/NEW_SA/9708088.XLS" table:table-name="SA1_起業計画案_新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2" table:style-name="ta3">
        <table:table-source xlink:href="file://Whoami-wplin/wplin/WINDOWS/TEMP/c.notes.data/Share%20Files/DOCUME~1/ADMINI~1/LOCALS~1/Temp/WINDOWS/TEMP/松江/NEW_SA/9708088.XLS" table:table-name="SA1_起業計画案（新）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2" table:style-name="ta3">
        <table:table-source xlink:href="file://Whoami-wplin/wplin/WINDOWS/TEMP/c.notes.data/Share%20Files/DOCUME~1/ADMINI~1/LOCALS~1/Temp/WINDOWS/TEMP/松江/NEW_SA/9708088.XLS" table:table-name="(四月份)自來水進水統計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2" table:style-name="ta3">
        <table:table-source xlink:href="file://Whoami-wplin/wplin/WINDOWS/TEMP/c.notes.data/Share%20Files/DOCUME~1/ADMINI~1/LOCALS~1/Temp/WINDOWS/TEMP/松江/NEW_SA/9708088.XLS" table:table-name="SA1_起業計?案（新）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2" table:style-name="ta3">
        <table:table-source xlink:href="file://Whoami-wplin/wplin/WINDOWS/TEMP/c.notes.data/Share%20Files/DOCUME~1/ADMINI~1/LOCALS~1/Temp/WINDOWS/TEMP/松江/NEW_SA/9708088.XLS" table:table-name="70K(For_W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2" table:style-name="ta3">
        <table:table-source xlink:href="file://Whoami-wplin/wplin/WINDOWS/TEMP/c.notes.data/Share%20Files/DOCUME~1/ADMINI~1/LOCALS~1/Temp/WINDOWS/TEMP/松江/NEW_SA/9708088.XLS" table:table-name="70K(For_管理局_Monthly)(外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2" table:style-name="ta3">
        <table:table-source xlink:href="file://Whoami-wplin/wplin/WINDOWS/TEMP/c.notes.data/Share%20Files/DOCUME~1/ADMINI~1/LOCALS~1/Temp/WINDOWS/TEMP/松江/NEW_SA/9708088.XLS" table:table-name="Sample_化學藥品用量統計(For_Monthl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2" table:style-name="ta3">
        <table:table-source xlink:href="file://Whoami-wplin/wplin/WINDOWS/TEMP/c.notes.data/Share%20Files/DOCUME~1/ADMINI~1/LOCALS~1/Temp/WINDOWS/TEMP/松江/NEW_SA/9708088.XLS" table:table-name="Sample_再生瓦斯用量(For_空調課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2" table:style-name="ta3">
        <table:table-source xlink:href="file://Whoami-wplin/wplin/WINDOWS/TEMP/c.notes.data/Share%20Files/DOCUME~1/ADMINI~1/LOCALS~1/Temp/WINDOWS/TEMP/松江/NEW_SA/9708088.XLS" table:table-name="Sample_自來水&amp;放流水_統計(For_管理局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2" table:style-name="ta3">
        <table:table-source xlink:href="file://Whoami-wplin/wplin/WINDOWS/TEMP/c.notes.data/Share%20Files/DOCUME~1/ADMINI~1/LOCALS~1/Temp/WINDOWS/TEMP/松江/NEW_SA/9708088.XLS" table:table-name="Trend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2" table:style-name="ta3">
        <table:table-source xlink:href="file://Whoami-wplin/wplin/WINDOWS/TEMP/c.notes.data/Share%20Files/DOCUME~1/ADMINI~1/LOCALS~1/Temp/WINDOWS/TEMP/松江/NEW_SA/9708088.XLS" table:table-name="Trend_Chart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2" table:style-name="ta3">
        <table:table-source xlink:href="file://Whoami-wplin/wplin/WINDOWS/TEMP/c.notes.data/Share%20Files/DOCUME~1/ADMINI~1/LOCALS~1/Temp/WINDOWS/TEMP/松江/NEW_SA/9708088.XLS" table:table-name="F2_C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2" table:style-name="ta3">
        <table:table-source xlink:href="file://Whoami-wplin/wplin/WINDOWS/TEMP/c.notes.data/Share%20Files/DOCUME~1/ADMINI~1/LOCALS~1/Temp/WINDOWS/TEMP/松江/NEW_SA/9708088.XLS" table:table-name="F2_UP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2" table:style-name="ta3">
        <table:table-source xlink:href="file://Whoami-wplin/wplin/WINDOWS/TEMP/c.notes.data/Share%20Files/DOCUME~1/ADMINI~1/LOCALS~1/Temp/WINDOWS/TEMP/松江/NEW_SA/9708088.XLS" table:table-name="SA1_起業計_案（新）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2" table:style-name="ta3">
        <table:table-source xlink:href="file://Whoami-wplin/wplin/WINDOWS/TEMP/c.notes.data/Share%20Files/DOCUME~1/ADMINI~1/LOCALS~1/Temp/WINDOWS/TEMP/松江/NEW_SA/9708088.XLS" table:table-name="T315XW01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3" table:style-name="ta3">
        <table:table-source xlink:href="file://Whoami-wplin/wplin/WINDOWS/TEMP/c.notes.data/Share%20Files/DOCUME~1/ADMINI~1/LOCALS~1/Temp/WINDOWS/TEMP/松江/NEW_SA/9708088.XLS" table:table-name="SA1_起業計画案_新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3" table:style-name="ta3">
        <table:table-source xlink:href="file://Whoami-wplin/wplin/WINDOWS/TEMP/c.notes.data/Share%20Files/DOCUME~1/ADMINI~1/LOCALS~1/Temp/WINDOWS/TEMP/松江/NEW_SA/9708088.XLS" table:table-name="SA1_起業計画案（新）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3" table:style-name="ta3">
        <table:table-source xlink:href="file://Whoami-wplin/wplin/WINDOWS/TEMP/c.notes.data/Share%20Files/DOCUME~1/ADMINI~1/LOCALS~1/Temp/WINDOWS/TEMP/松江/NEW_SA/9708088.XLS" table:table-name="(四月份)自來水進水統計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3" table:style-name="ta3">
        <table:table-source xlink:href="file://Whoami-wplin/wplin/WINDOWS/TEMP/c.notes.data/Share%20Files/DOCUME~1/ADMINI~1/LOCALS~1/Temp/WINDOWS/TEMP/松江/NEW_SA/9708088.XLS" table:table-name="SA1_起業計?案（新）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3" table:style-name="ta3">
        <table:table-source xlink:href="file://Whoami-wplin/wplin/WINDOWS/TEMP/c.notes.data/Share%20Files/DOCUME~1/ADMINI~1/LOCALS~1/Temp/WINDOWS/TEMP/松江/NEW_SA/9708088.XLS" table:table-name="70K(For_W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3" table:style-name="ta3">
        <table:table-source xlink:href="file://Whoami-wplin/wplin/WINDOWS/TEMP/c.notes.data/Share%20Files/DOCUME~1/ADMINI~1/LOCALS~1/Temp/WINDOWS/TEMP/松江/NEW_SA/9708088.XLS" table:table-name="70K(For_管理局_Monthly)(外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3" table:style-name="ta3">
        <table:table-source xlink:href="file://Whoami-wplin/wplin/WINDOWS/TEMP/c.notes.data/Share%20Files/DOCUME~1/ADMINI~1/LOCALS~1/Temp/WINDOWS/TEMP/松江/NEW_SA/9708088.XLS" table:table-name="Sample_化學藥品用量統計(For_Monthl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3" table:style-name="ta3">
        <table:table-source xlink:href="file://Whoami-wplin/wplin/WINDOWS/TEMP/c.notes.data/Share%20Files/DOCUME~1/ADMINI~1/LOCALS~1/Temp/WINDOWS/TEMP/松江/NEW_SA/9708088.XLS" table:table-name="Sample_再生瓦斯用量(For_空調課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3" table:style-name="ta3">
        <table:table-source xlink:href="file://Whoami-wplin/wplin/WINDOWS/TEMP/c.notes.data/Share%20Files/DOCUME~1/ADMINI~1/LOCALS~1/Temp/WINDOWS/TEMP/松江/NEW_SA/9708088.XLS" table:table-name="Sample_自來水&amp;放流水_統計(For_管理局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3" table:style-name="ta3">
        <table:table-source xlink:href="file://Whoami-wplin/wplin/WINDOWS/TEMP/c.notes.data/Share%20Files/DOCUME~1/ADMINI~1/LOCALS~1/Temp/WINDOWS/TEMP/松江/NEW_SA/9708088.XLS" table:table-name="Trend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3" table:style-name="ta3">
        <table:table-source xlink:href="file://Whoami-wplin/wplin/WINDOWS/TEMP/c.notes.data/Share%20Files/DOCUME~1/ADMINI~1/LOCALS~1/Temp/WINDOWS/TEMP/松江/NEW_SA/9708088.XLS" table:table-name="Trend_Chart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3" table:style-name="ta3">
        <table:table-source xlink:href="file://Whoami-wplin/wplin/WINDOWS/TEMP/c.notes.data/Share%20Files/DOCUME~1/ADMINI~1/LOCALS~1/Temp/WINDOWS/TEMP/松江/NEW_SA/9708088.XLS" table:table-name="F2_C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3" table:style-name="ta3">
        <table:table-source xlink:href="file://Whoami-wplin/wplin/WINDOWS/TEMP/c.notes.data/Share%20Files/DOCUME~1/ADMINI~1/LOCALS~1/Temp/WINDOWS/TEMP/松江/NEW_SA/9708088.XLS" table:table-name="F2_UP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3" table:style-name="ta3">
        <table:table-source xlink:href="file://Whoami-wplin/wplin/WINDOWS/TEMP/c.notes.data/Share%20Files/DOCUME~1/ADMINI~1/LOCALS~1/Temp/WINDOWS/TEMP/松江/NEW_SA/9708088.XLS" table:table-name="SA1_起業計_案（新）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3" table:style-name="ta3">
        <table:table-source xlink:href="file://Whoami-wplin/wplin/WINDOWS/TEMP/c.notes.data/Share%20Files/DOCUME~1/ADMINI~1/LOCALS~1/Temp/WINDOWS/TEMP/松江/NEW_SA/9708088.XLS" table:table-name="T315XW01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Raw_Data1" table:style-name="ta3">
        <table:table-source xlink:href="file://Whoami-wplin/wplin/WINDOWS/TEMP/c.notes.data/Share%20Files/DOCUME~1/ADMINI~1/LOCALS~1/Temp/WINDOWS/TEMP/松江/NEW_SA/970808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1" table:style-name="ta3">
        <table:table-source xlink:href="file://E00d01x00137/水處理/capacity/TM&amp;TC%20定義.xls" table:table-name="SA1_起業計画案_新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1" table:style-name="ta3">
        <table:table-source xlink:href="file://E00d01x00137/水處理/capacity/TM&amp;TC%20定義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2" table:style-name="ta3">
        <table:table-source xlink:href="file://E00d01x00137/水處理/capacity/TM&amp;TC%20定義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3" table:style-name="ta3">
        <table:table-source xlink:href="file://E00d01x00137/水處理/capacity/TM&amp;TC%20定義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1" table:style-name="ta3">
        <table:table-source xlink:href="file://E00d01x00137/水處理/capacity/TM&amp;TC%20定義.xls" table:table-name="SA1_起業計画案（新）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#REF" table:style-name="ta3">
        <table:table-source xlink:href="file://E00d01x00137/水處理/capacity/TM&amp;TC%20定義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1" table:style-name="ta3">
        <table:table-source xlink:href="file://E00d01x00137/水處理/capacity/TM&amp;TC%20定義.xls" table:table-name="PSC_Fa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1" table:style-name="ta3">
        <table:table-source xlink:href="file://E00d01x00137/水處理/capacity/TM&amp;TC%20定義.xls" table:table-name="TM&amp;TC_定義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1" table:style-name="ta3">
        <table:table-source xlink:href="file://E00d01x00137/水處理/capacity/TM&amp;TC%20定義.xls" table:table-name="RTP+Poly+Tel_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GP" table:style-name="ta3">
        <table:table-source xlink:href="file://E00d01x00137/水處理/capacity/TM&amp;TC%20定義.xls" table:table-name="R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_______" table:style-name="ta3">
        <table:table-source xlink:href="file://E00d01x00137/水處理/capacity/TM&amp;TC%20定義.xls" table:table-name="SA1____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" table:style-name="ta3">
        <table:table-source xlink:href="file://E00d01x00137/水處理/capacity/TM&amp;TC%20定義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" table:style-name="ta3">
        <table:table-source xlink:href="file://E00d01x00137/水處理/capacity/TM&amp;TC%20定義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" table:style-name="ta3">
        <table:table-source xlink:href="file://E00d01x00137/水處理/capacity/TM&amp;TC%20定義.xls" table:table-name="PSC_Fa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" table:style-name="ta3">
        <table:table-source xlink:href="file://E00d01x00137/水處理/capacity/TM&amp;TC%20定義.xls" table:table-name="TM&amp;TC_定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" table:style-name="ta3">
        <table:table-source xlink:href="file://E00d01x00137/水處理/capacity/TM&amp;TC%20定義.xls" table:table-name="RTP+Poly+Tel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(新)1" table:style-name="ta3">
        <table:table-source xlink:href="file://E00d01x00137/水處理/capacity/TM&amp;TC%20定義.xls" table:table-name="SA1_起業計画案(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2" table:style-name="ta3">
        <table:table-source xlink:href="file://E00d01x00137/水處理/capacity/TM&amp;TC%20定義.xls" table:table-name="SA1_起業計画案_新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2" table:style-name="ta3">
        <table:table-source xlink:href="file://E00d01x00137/水處理/capacity/TM&amp;TC%20定義.xls" table:table-name="SA1_起業計画案（新）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2" table:style-name="ta3">
        <table:table-source xlink:href="file://E00d01x00137/水處理/capacity/TM&amp;TC%20定義.xls" table:table-name="PSC_Fab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2" table:style-name="ta3">
        <table:table-source xlink:href="file://E00d01x00137/水處理/capacity/TM&amp;TC%20定義.xls" table:table-name="TM&amp;TC_定義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2" table:style-name="ta3">
        <table:table-source xlink:href="file://E00d01x00137/水處理/capacity/TM&amp;TC%20定義.xls" table:table-name="RTP+Poly+Tel_C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3" table:style-name="ta3">
        <table:table-source xlink:href="file://E00d01x00137/水處理/capacity/TM&amp;TC%20定義.xls" table:table-name="SA1_起業計画案_新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3" table:style-name="ta3">
        <table:table-source xlink:href="file://E00d01x00137/水處理/capacity/TM&amp;TC%20定義.xls" table:table-name="SA1_起業計画案（新）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3" table:style-name="ta3">
        <table:table-source xlink:href="file://E00d01x00137/水處理/capacity/TM&amp;TC%20定義.xls" table:table-name="PSC_Fab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3" table:style-name="ta3">
        <table:table-source xlink:href="file://E00d01x00137/水處理/capacity/TM&amp;TC%20定義.xls" table:table-name="TM&amp;TC_定義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3" table:style-name="ta3">
        <table:table-source xlink:href="file://E00d01x00137/水處理/capacity/TM&amp;TC%20定義.xls" table:table-name="RTP+Poly+Tel_C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?案（新）" table:style-name="ta3">
        <table:table-source xlink:href="file://E00d01x00137/水處理/capacity/TM&amp;TC%20定義.xls" table:table-name="SA1_起業計?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(三月份)自來水進水統計" table:style-name="ta3">
        <table:table-source xlink:href="file://E00d01x00137/水處理/capacity/TM&amp;TC%20定義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History" table:style-name="ta3">
        <table:table-source xlink:href="file://E00d01x00137/水處理/capacity/TM&amp;TC%20定義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1" table:style-name="ta3">
        <table:table-source xlink:href="file://E00d01x00137/水處理/capacity/TM&amp;TC%20定義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2" table:style-name="ta3">
        <table:table-source xlink:href="file://E00d01x00137/水處理/capacity/TM&amp;TC%20定義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3" table:style-name="ta3">
        <table:table-source xlink:href="file://E00d01x00137/水處理/capacity/TM&amp;TC%20定義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4" table:style-name="ta3">
        <table:table-source xlink:href="file://E00d01x00137/水處理/capacity/TM&amp;TC%20定義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5" table:style-name="ta3">
        <table:table-source xlink:href="file://E00d01x00137/水處理/capacity/TM&amp;TC%20定義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6" table:style-name="ta3">
        <table:table-source xlink:href="file://E00d01x00137/水處理/capacity/TM&amp;TC%20定義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7" table:style-name="ta3">
        <table:table-source xlink:href="file://E00d01x00137/水處理/capacity/TM&amp;TC%20定義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8" table:style-name="ta3">
        <table:table-source xlink:href="file://E00d01x00137/水處理/capacity/TM&amp;TC%20定義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9" table:style-name="ta3">
        <table:table-source xlink:href="file://E00d01x00137/水處理/capacity/TM&amp;TC%20定義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10" table:style-name="ta3">
        <table:table-source xlink:href="file://E00d01x00137/水處理/capacity/TM&amp;TC%20定義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11" table:style-name="ta3">
        <table:table-source xlink:href="file://E00d01x00137/水處理/capacity/TM&amp;TC%20定義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12" table:style-name="ta3">
        <table:table-source xlink:href="file://E00d01x00137/水處理/capacity/TM&amp;TC%20定義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(四月份)自來水進水統計_" table:style-name="ta3">
        <table:table-source xlink:href="file://E00d01x00137/水處理/capacity/TM&amp;TC%20定義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1" table:style-name="ta3">
        <table:table-source xlink:href="file://E00d01x00137/水處理/capacity/TM&amp;TC%20定義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圖(95-1)" table:style-name="ta3">
        <table:table-source xlink:href="file://E00d01x00137/水處理/capacity/TM&amp;TC%20定義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2" table:style-name="ta3">
        <table:table-source xlink:href="file://E00d01x00137/水處理/capacity/TM&amp;TC%20定義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圖(95-2" table:style-name="ta3">
        <table:table-source xlink:href="file://E00d01x00137/水處理/capacity/TM&amp;TC%20定義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3" table:style-name="ta3">
        <table:table-source xlink:href="file://E00d01x00137/水處理/capacity/TM&amp;TC%20定義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圖(95-3)" table:style-name="ta3">
        <table:table-source xlink:href="file://E00d01x00137/水處理/capacity/TM&amp;TC%20定義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4" table:style-name="ta3">
        <table:table-source xlink:href="file://E00d01x00137/水處理/capacity/TM&amp;TC%20定義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圖(95-4)" table:style-name="ta3">
        <table:table-source xlink:href="file://E00d01x00137/水處理/capacity/TM&amp;TC%20定義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5" table:style-name="ta3">
        <table:table-source xlink:href="file://E00d01x00137/水處理/capacity/TM&amp;TC%20定義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圖(95-5)" table:style-name="ta3">
        <table:table-source xlink:href="file://E00d01x00137/水處理/capacity/TM&amp;TC%20定義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6" table:style-name="ta3">
        <table:table-source xlink:href="file://E00d01x00137/水處理/capacity/TM&amp;TC%20定義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圖(95-6)" table:style-name="ta3">
        <table:table-source xlink:href="file://E00d01x00137/水處理/capacity/TM&amp;TC%20定義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7" table:style-name="ta3">
        <table:table-source xlink:href="file://E00d01x00137/水處理/capacity/TM&amp;TC%20定義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力晶8A_12A_B進出水流程圖" table:style-name="ta3">
        <table:table-source xlink:href="file://E00d01x00137/水處理/capacity/TM&amp;TC%20定義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8" table:style-name="ta3">
        <table:table-source xlink:href="file://E00d01x00137/水處理/capacity/TM&amp;TC%20定義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95-9" table:style-name="ta3">
        <table:table-source xlink:href="file://E00d01x00137/水處理/capacity/TM&amp;TC%20定義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06-1-12" table:style-name="ta3">
        <table:table-source xlink:href="file://E00d01x00137/水處理/capacity/TM&amp;TC%20定義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0FU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1FU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2FU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3FU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4FU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5FU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6I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7I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8I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9I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BM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0I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1I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2I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3I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4I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5I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6I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7IR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8IR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9IR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BM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0IR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1IR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2IR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3IR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4IR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5L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6L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7L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8L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9L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CG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0L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1L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2L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3L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4L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5L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6L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7N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8N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9N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CG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0N20_" table:expression="of:=[.#REF!]" table:base-cell-address="R9(有製程用水版).$A$1"/>
        <table:named-expression table:name="_141N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2N3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3N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4N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5N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6N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7N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8N7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9N8_" table:expression="of:=[.#REF!]" table:base-cell-address="R9(有製程用水版).$A$1"/>
        <table:named-expression table:name="_14CG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0P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1P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2P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3P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4P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5P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6P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7P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8P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9P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CG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0P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1S10_" table:expression="of:=[.#REF!]" table:base-cell-address="R9(有製程用水版).$A$1"/>
        <table:named-expression table:name="_162S11_" table:expression="of:=[.#REF!]" table:base-cell-address="R9(有製程用水版).$A$1"/>
        <table:named-expression table:name="_163S6_" table:expression="of:=[.#REF!]" table:base-cell-address="R9(有製程用水版).$A$1"/>
        <table:named-expression table:name="_164S7_" table:expression="of:=[.#REF!]" table:base-cell-address="R9(有製程用水版).$A$1"/>
        <table:named-expression table:name="_165S8_" table:expression="of:=[.#REF!]" table:base-cell-address="R9(有製程用水版).$A$1"/>
        <table:named-expression table:name="_166T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7T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8T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9T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CG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0T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1T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2T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3T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4T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5T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6T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7W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8W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9W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CG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0W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1W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2W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3W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4W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5W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6W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7W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CG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9CG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BM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0CG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1CG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2CG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3CG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4D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5D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6D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7D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8D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9D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BM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0D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1D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2D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3D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4D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5DR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6DR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7DR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8DR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9DR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BM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0DR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1DR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2DR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3E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4E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5E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6E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7E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8E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9E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BM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0E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1E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2E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3E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4ER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5ER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6ER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7ER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8ER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9ER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BM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0ER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1ER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2EV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3EV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4EV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5EV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6EV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7EV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8EV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9EV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BM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0EV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1EV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2EV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3EV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4F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5F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6F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7F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8F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9F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BM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0F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1F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2F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3F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4F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5F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6FR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7FR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8FR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9FR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BM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0FR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1FR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2FR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3FR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4FU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5FU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6FU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7FU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8FU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9FU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BM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8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1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3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3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7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8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20" table:expression="of:=[.#REF!]" table:base-cell-address="R9(有製程用水版).$A$1"/>
        <table:named-expression table:name="_PX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8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RP1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8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P1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P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F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C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ATE" table:expression="of:=[.#REF!]" table:base-cell-address="R9(有製程用水版).$A$1"/>
        <table:named-expression table:name="DM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N" table:expression="of:=['file://E00d01x00137/水處理/capacity/TM%26TC%20定義.xls'#'SA1_起業計画案(新)1'.#REF!]" table:base-cell-address="R9(有製程用水版).$A$1"/>
        <table:named-expression table:name="EV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K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GT" table:expression="of:=[.#REF!]" table:base-cell-address="R9(有製程用水版).$A$1"/>
        <table:named-expression table:name="I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JN" table:expression="of:=['file://E00d01x00137/水處理/capacity/TM%26TC%20定義.xls'#'SA1_起業計画案(新)1'.#REF!]" table:base-cell-address="R9(有製程用水版).$A$1"/>
        <table:named-expression table:name="k" table:expression="of:=[.#REF!]" table:base-cell-address="R9(有製程用水版).$A$1"/>
        <table:named-expression table:name="L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MC" table:expression="of:=[.#REF!]" table:base-cell-address="R9(有製程用水版).$A$1"/>
        <table:named-expression table:name="MRP" table:expression="of:=[.#REF!]" table:base-cell-address="R9(有製程用水版).$A$1"/>
        <table:named-expression table:name="MUP" table:expression="of:=[.#REF!]" table:base-cell-address="R9(有製程用水版).$A$1"/>
        <table:named-expression table:name="OPT0" table:expression="of:=[.#REF!]" table:base-cell-address="R9(有製程用水版).$A$1"/>
        <table:named-expression table:name="OPTA" table:expression="of:=[.#REF!]" table:base-cell-address="R9(有製程用水版).$A$1"/>
        <table:named-expression table:name="OT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OT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OT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OT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OT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C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rint_Area" table:expression="of:=[.#REF!]~[.#REF!]~[.#REF!]~[.#REF!]" table:base-cell-address="R9(有製程用水版).$A$1"/>
        <table:named-expression table:name="print_area1" table:expression="of:=[.#REF!]~[.#REF!]~[.#REF!]~[.#REF!]" table:base-cell-address="R9(有製程用水版).$A$1"/>
        <table:named-expression table:name="PX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RP" table:expression="of:=[.#REF!]" table:base-cell-address="R9(有製程用水版).$A$1"/>
        <table:named-expression table:name="SP" table:expression="of:=[.#REF!]" table:base-cell-address="R9(有製程用水版).$A$1"/>
        <table:named-expression table:name="SPC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ST" table:expression="of:=[.#REF!]" table:base-cell-address="R9(有製程用水版).$A$1"/>
        <table:named-expression table:name="T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P" table:expression="of:=[.#REF!]" table:base-cell-address="R9(有製程用水版).$A$1"/>
        <table:named-expression table:name="UPA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PB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8P" table:expression="of:=['file://Whoami-wplin/wplin/WINDOWS/TEMP/c.notes.data/Share%20Files/DOCUME~1/ADMINI~1/LOCALS~1/Temp/WINDOWS/TEMP/松江/NEW_SA/9708088.XLS'#'SA1_起業計画案(新)1'.#REF!]" table:base-cell-address="R9(有製程用水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  <style:font-face style:name="?" svg:font-family="?"/>
    <style:font-face style:name="蘜???" svg:font-family="蘜???"/>
    <style:font-face style:name="夥鰻羹" svg:font-family="夥鰻羹"/>
    <style:font-face style:name="Small Fonts" svg:font-family="&quot;Small Fonts&quot;"/>
    <style:font-face style:name="C" svg:font-family="C"/>
    <style:font-face style:name="中ゴシック体" svg:font-family="中ゴシック体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integer-digits="1" number:grouping="true"/>
      <number:text> </number:text>
    </number:number-style>
    <number:number-style style:name="N52P1">
      <number:text> \-</number:text>
      <number:number number:decimal-places="2" number:min-integer-digits="1" number:grouping="true"/>
      <number:text> </number:text>
    </number:number-style>
    <number:number-style style:name="N5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\</number:text>
      <number:number number:decimal-places="2" number:min-integer-digits="1" number:grouping="true"/>
    </number:number-style>
    <number:number-style style:name="N53">
      <style:text-properties fo:color="#FF0000"/>
      <number:text>\\-</number:text>
      <number:number number:decimal-places="2" number:min-integer-digits="1" number:grouping="true"/>
      <style:map style:condition="value()&gt;=0" style:apply-style-name="N53P0"/>
    </number:number-style>
    <number:number-style style:name="N54P0">
      <number:text>\</number:text>
      <number:number number:decimal-places="0" number:min-integer-digits="1" number:grouping="true"/>
    </number:number-style>
    <number:number-style style:name="N54">
      <style:text-properties fo:color="#FF0000"/>
      <number:text>\\-</number:text>
      <number:number number:decimal-places="0" number:min-integer-digits="1" number:grouping="true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">
      <number:number number:decimal-places="0" number:min-integer-digits="1">
        <number:embedded-text number:position="0"> </number:embedded-text>
      </number:number>
    </number:number-style>
    <number:percentage-style style:name="N58">
      <number:number number:decimal-places="1" number:min-integer-digits="1"/>
      <number:text>%</number:text>
    </number:percentage-style>
    <number:currency-style style:name="N59P0" number:language="zh" number:country="TW">
      <number:text> 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59P1" number:language="zh" number:country="TW">
      <number:text>-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59" number:language="zh" number:country="TW">
      <number:text> </number:text>
      <number:currency-symbol number:language="zh" number:country="TW">€</number:currency-symbol>
      <number:text>-</number:text>
      <number:number number:decimal-places="0" number:min-integer-digits="2"/>
      <number:text> </number:text>
      <style:map style:condition="value()&gt;0" style:apply-style-name="N59P0"/>
      <style:map style:condition="value()&lt;0" style:apply-style-name="N59P1"/>
    </number:currency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text>-</number:text>
      <number:number number:decimal-places="0" number:min-integer-digits="1" number:grouping="true"/>
      <style:map style:condition="value()&gt;=0" style:apply-style-name="N60P0"/>
    </number:number-style>
    <number:number-style style:name="N61P0">
      <number:number number:decimal-places="0" number:min-integer-digits="1" number:grouping="true"/>
    </number:number-style>
    <number:number-style style:name="N61">
      <number:text>-</number:text>
      <number:number number:decimal-places="0" number:min-integer-digits="1" number:grouping="true"/>
      <style:map style:condition="value()&gt;=0" style:apply-style-name="N61P0"/>
    </number:number-style>
    <style:style style:name="_63__63__63__63__63__63__63_" style:display-name="???????" style:family="table-cell" style:data-style-name="N0">
      <style:text-properties fo:color="#0000FF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1817__63__63__63__63__63__63__63__63__63__63_" style:display-name="?籉??????????" style:family="table-cell" style:data-style-name="N0">
      <style:text-properties fo:color="#800080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0325__UPW_BidForms_011601_40_WATER_41_" style:display-name="?癵_UPW_BidForms_011601(WAT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ustom" style:family="table-cell" style:data-style-name="N0">
      <style:table-cell-properties style:vertical-align="automatic" fo:background-color="#C0C0C0"/>
    </style:style>
    <style:style style:name="Euro" style:family="table-cell" style:data-style-name="N59"/>
    <style:style style:name="fu" style:family="table-cell" style:data-style-name="N0"/>
    <style:style style:name="Grey" style:family="table-cell" style:data-style-name="N60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AIN" style:family="table-cel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no_32_dec" style:display-name="no dec" style:family="table-cell" style:data-style-name="N61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中ゴシック体" style:font-name-asian="中ゴシック体" style:font-name-complex="中ゴシック体" style:font-family-generic="modern"/>
    </style:style>
    <style:style style:name="Normal_0.18um_32_SDRAM" style:display-name="Normal_0.18um SDRAM" style:family="table-cell" style:data-style-name="N0">
      <style:table-cell-properties style:vertical-align="automatic" fo:background-color="transparent"/>
      <style:text-properties style:font-name="C" style:font-name-asian="C" style:font-name-complex="C" fo:font-size="11pt" style:font-size-asian="11pt" style:font-size-complex="11pt"/>
    </style:style>
    <style:style style:name="Percent_32__91_2_93_" style:display-name="Percent [2]" style:family="table-cell" style:data-style-name="N14"/>
    <style:style style:name="Percent_laroux" style:family="table-cell" style:data-style-name="N0"/>
    <style:style style:name="_12495__12452__12497__12540__12522__12531__12463_" style:display-name="ハイパーリンク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_58861__62491__32__91_0.00_93__Sheet1M2" style:display-name=" [0.00]_Sheet1M2" style:family="table-cell" style:data-style-name="N53"/>
    <style:style style:name="_58861__62491__Sheet1_S" style:display-name="_Sheet1_S" style:family="table-cell" style:data-style-name="N54"/>
    <style:style style:name="_59251__63__Sheet1_S" style:display-name="?_Sheet1_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59256__58197__63105__61392__61375__61472__61429__61474__61139__63__63__61440_" style:display-name="??" style:family="table-cell" style:data-style-name="N0">
      <style:text-properties fo:color="#800080" style:font-name="?" style:font-name-asian="?" style:font-name-complex="?" fo:font-size="9pt" style:font-size-asian="9pt" style:font-size-complex="9pt" style:text-underline-style="solid" style:text-underline-type="single"/>
    </style:style>
    <style:style style:name="_61472__61429__61474__61139__63__63__61440_" style:display-name="??" style:family="table-cell" style:data-style-name="N0">
      <style:text-properties fo:color="#0000FF" style:font-name="?" style:font-name-asian="?" style:font-name-complex="?" fo:font-size="7pt" style:font-size-asian="7pt" style:font-size-complex="7pt" style:text-underline-style="solid" style:text-underline-type="single" style:font-family-generic="modern"/>
    </style:style>
    <style:style style:name="_62347__59175___40_5_41_UPW_Bid_Form6_012101_40__63__63__59170__41_" style:display-name="_(5)UPW_Bid_Form6_012101(??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夥鰻羹" style:font-name-asian="夥鰻羹" style:font-name-complex="夥鰻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2009-08_32__29992__27700__30003__22577__34920__40__23526__38555__41__090903" style:display-name="一般_2009-08 用水申報表(實際)_090903" style:family="table-cell" style:data-style-name="N0">
      <style:table-cell-properties style:vertical-align="automatic" fo:background-color="transparent"/>
    </style:style>
    <style:style style:name="_19968__33324__8AB__29992__27700__35336__21123_-2" style:display-name="一般_8AB_用水計劃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9992__27700__24179__34913__22294__40_R8_41__29256_" style:display-name="一般_用水平衡圖(R8)版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_39640__38596__22290__21312__25152__26377__29986__26989__40_R7_41__29256_1110-" style:display-name="好_高雄園區所有產業(R7)版1110-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4920__31034__28168__12415__12398__12495__12452__12497__12540__12522__12531__12463_" style:display-name="表示済みのハイパーリンク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28310__300mm_32_Evaluation_32_Plan_32__32__40_ETCH_41_" style:display-name="標準_300mm Evaluation Plan  (ETCH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24013__33862__32__91_0_93__laroux" style:display-name="巍葆 [0]_laroux" style:family="table-cell" style:data-style-name="N48"/>
    <style:style style:name="_24013__33862__laroux" style:display-name="巍葆_laroux" style:family="table-cell" style:data-style-name="N49"/>
    <style:style style:name="_40020__63479__32__91_0_93__laroux" style:display-name="鱔 [0]_laroux" style:family="table-cell" style:data-style-name="N51"/>
    <style:style style:name="_40020__63479__laroux" style:display-name="鱔_laroux" style:family="table-cell" style:data-style-name="N5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4" svg:viewBox="0 0 20 30" svg:d="m10 0-10 30h20z"/>
    <draw:marker draw:name="a73" svg:viewBox="0 0 20 30" svg:d="m10 0-10 30h20z"/>
    <draw:marker draw:name="a138" svg:viewBox="0 0 20 30" svg:d="m10 0-10 30h20z"/>
    <draw:marker draw:name="a340" svg:viewBox="0 0 20 30" svg:d="m10 0-10 30h20z"/>
    <draw:marker draw:name="a293" svg:viewBox="0 0 20 30" svg:d="m10 0-10 30h20z"/>
    <draw:marker draw:name="a53" svg:viewBox="0 0 20 30" svg:d="m10 0-10 30h20z"/>
    <draw:marker draw:name="a30" svg:viewBox="0 0 20 30" svg:d="m10 0-10 30h20z"/>
    <draw:marker draw:name="a297" svg:viewBox="0 0 20 30" svg:d="m10 0-10 30h20z"/>
    <draw:marker draw:name="a34" svg:viewBox="0 0 20 30" svg:d="m10 0-10 30h20z"/>
    <draw:marker draw:name="a277" svg:viewBox="0 0 20 30" svg:d="m10 0-10 30h20z"/>
    <draw:marker draw:name="a38" svg:viewBox="0 0 20 30" svg:d="m10 0-10 30h20z"/>
    <draw:marker draw:name="a15" svg:viewBox="0 0 20 30" svg:d="m10 0-10 30h20z"/>
    <draw:marker draw:name="a329" svg:viewBox="0 0 20 30" svg:d="m10 0-10 30h20z"/>
    <draw:marker draw:name="a19" svg:viewBox="0 0 20 30" svg:d="m10 0-10 30h20z"/>
    <draw:marker draw:name="a210" svg:viewBox="0 0 20 30" svg:d="m10 0-10 30h20z"/>
    <draw:marker draw:name="a235" svg:viewBox="0 0 20 30" svg:d="m10 0-10 30h20z"/>
    <draw:marker draw:name="a162" svg:viewBox="0 0 20 30" svg:d="m10 0-10 30h20z"/>
    <draw:marker draw:name="a214" svg:viewBox="0 0 20 30" svg:d="m10 0-10 30h20z"/>
    <draw:marker draw:name="a390" svg:viewBox="0 0 20 30" svg:d="m10 0-10 30h20z"/>
    <draw:marker draw:name="a166" svg:viewBox="0 0 20 30" svg:d="m10 0-10 30h20z"/>
    <draw:marker draw:name="a218" svg:viewBox="0 0 20 30" svg:d="m10 0-10 30h20z"/>
    <draw:marker draw:name="a394" svg:viewBox="0 0 20 30" svg:d="m10 0-10 30h20z"/>
    <draw:marker draw:name="a145" svg:viewBox="0 0 20 30" svg:d="m10 0-10 30h20z"/>
    <draw:marker draw:name="a83" svg:viewBox="0 0 20 30" svg:d="m10 0-10 30h20z"/>
    <draw:marker draw:name="a398" svg:viewBox="0 0 20 30" svg:d="m10 0-10 30h20z"/>
    <draw:marker draw:name="a60" svg:viewBox="0 0 20 30" svg:d="m10 0-10 30h20z"/>
    <draw:marker draw:name="a128" svg:viewBox="0 0 20 30" svg:d="m10 0-10 30h20z"/>
    <draw:marker draw:name="a353" svg:viewBox="0 0 20 30" svg:d="m10 0-10 30h20z"/>
    <draw:marker draw:name="a281" svg:viewBox="0 0 20 30" svg:d="m10 0-10 30h20z"/>
    <draw:marker draw:name="a42" svg:viewBox="0 0 20 30" svg:d="m10 0-10 30h20z"/>
    <draw:marker draw:name="a285" svg:viewBox="0 0 20 30" svg:d="m10 0-10 30h20z"/>
    <draw:marker draw:name="a46" svg:viewBox="0 0 20 30" svg:d="m10 0-10 30h20z"/>
    <draw:marker draw:name="a336" svg:viewBox="0 0 20 30" svg:d="m10 0-10 30h20z"/>
    <draw:marker draw:name="a263" svg:viewBox="0 0 20 30" svg:d="m10 0-10 30h20z"/>
    <draw:marker draw:name="a289" svg:viewBox="0 0 20 30" svg:d="m10 0-10 30h20z"/>
    <draw:marker draw:name="a26" svg:viewBox="0 0 20 30" svg:d="m10 0-10 30h20z"/>
    <draw:marker draw:name="a193" svg:viewBox="0 0 20 30" svg:d="m10 0-10 30h20z"/>
    <draw:marker draw:name="a316" svg:viewBox="0 0 20 30" svg:d="m10 0-10 30h20z"/>
    <draw:marker draw:name="a267" svg:viewBox="0 0 20 30" svg:d="m10 0-10 30h20z"/>
    <draw:marker draw:name="a5" svg:viewBox="0 0 20 30" svg:d="m10 0-10 30h20z"/>
    <draw:marker draw:name="a197" svg:viewBox="0 0 20 30" svg:d="m10 0-10 30h20z"/>
    <draw:marker draw:name="a173" svg:viewBox="0 0 20 30" svg:d="m10 0-10 30h20z"/>
    <draw:marker draw:name="a201" svg:viewBox="0 0 20 30" svg:d="m10 0-10 30h20z"/>
    <draw:marker draw:name="a152" svg:viewBox="0 0 20 30" svg:d="m10 0-10 30h20z"/>
    <draw:marker draw:name="a177" svg:viewBox="0 0 20 30" svg:d="m10 0-10 30h20z"/>
    <draw:marker draw:name="a228" svg:viewBox="0 0 20 30" svg:d="m10 0-10 30h20z"/>
    <draw:marker draw:name="a90" svg:viewBox="0 0 20 30" svg:d="m10 0-10 30h20z"/>
    <draw:marker draw:name="a205" svg:viewBox="0 0 20 30" svg:d="m10 0-10 30h20z"/>
  </office:styles>
  <office:automatic-styles>
    <style:page-layout style:name="pm1">
      <style:page-layout-properties fo:margin-top="0.196850393700787in" fo:margin-bottom="0.078740157480315in" fo:margin-left="0.15748031496063in" fo:margin-right="0.15748031496063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南部科學園區R9版用水平衡圖</text:span></text:p>
        <text:p><text:span text:style-name="T1">(有製程版)</text:span></text:p>
      </style:header>
      <style:header-left style:display="false"/>
      <style:footer>
        <style:region-right>
          <text:p>Print:<text:s/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南部科學園區管理局</meta:initial-creator>
    <dc:creator>黃珮語</dc:creator>
    <meta:creation-date>2014-11-24T09:38:42Z</meta:creation-date>
    <dc:date>2024-03-12T07:14:10Z</dc:date>
    <meta:print-date>2024-03-08T02:23:18Z</meta:print-date>
  </office:meta>
</office:document-meta>
</file>