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67cm" table:align="left" style:writing-mode="lr-tb"/>
    </style:style>
    <style:style style:name="表格1.A" style:family="table-column">
      <style:table-column-properties style:column-width="0.594cm"/>
    </style:style>
    <style:style style:name="表格1.B" style:family="table-column">
      <style:table-column-properties style:column-width="4.406cm"/>
    </style:style>
    <style:style style:name="表格1.C" style:family="table-column">
      <style:table-column-properties style:column-width="11.001cm"/>
    </style:style>
    <style:style style:name="表格1.D" style:family="table-column">
      <style:table-column-properties style:column-width="2.265cm"/>
    </style:style>
    <style:style style:name="表格1.1" style:family="table-row">
      <style:table-row-properties style:min-row-height="0.49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2cm" fo:keep-together="always"/>
    </style:style>
    <style:style style:name="表格1.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3" style:family="table-row">
      <style:table-row-properties style:min-row-height="1.605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147cm" fo:keep-together="always"/>
    </style:style>
    <style:style style:name="表格1.5" style:family="table-row">
      <style:table-row-properties style:min-row-height="0.508cm" fo:keep-together="always"/>
    </style:style>
    <style:style style:name="表格1.6" style:family="table-row">
      <style:table-row-properties style:min-row-height="2.538cm" fo:keep-together="auto"/>
    </style:style>
    <style:style style:name="表格1.A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D6"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P1" style:family="paragraph" style:parent-style-name="Standard">
      <style:text-properties fo:font-size="11pt" fo:font-weight="bold" style:font-size-asian="11pt" style:font-weight-asian="bold" style:font-weight-complex="bold"/>
    </style:style>
    <style:style style:name="P2"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64cm"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564cm"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64cm" style:snap-to-layout-grid="false"/>
    </style:style>
    <style:style style:name="P10" style:family="paragraph" style:parent-style-name="Standard" style:master-page-name="Standard">
      <style:paragraph-properties fo:margin-left="0cm" fo:margin-right="0cm" fo:text-align="center" style:justify-single-word="false" fo:text-indent="-0.002cm" style:auto-text-indent="false" style:page-number="auto"/>
    </style:style>
    <style:style style:name="P11" style:family="paragraph" style:parent-style-name="Standard" style:list-style-name="WW8Num7">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4">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5">
      <style:paragraph-properties fo:line-height="0.564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list-style-name="WW8Num8">
      <style:paragraph-properties fo:line-height="0.706cm">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list-style-name="">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list-style-name="WW8Num8">
      <style:paragraph-properties fo:line-height="0.706cm">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list-style-name="WW8Num4">
      <style:paragraph-properties fo:line-height="0.564cm" fo:text-align="justify" style:justify-single-word="false" style:snap-to-layout-grid="false"/>
    </style:style>
    <style:style style:name="P19" style:family="paragraph" style:parent-style-name="Standard" style:list-style-name="">
      <style:paragraph-properties fo:line-height="0.706cm"/>
    </style:style>
    <style:style style:name="P20" style:family="paragraph" style:parent-style-name="Standard" style:list-style-name="">
      <style:paragraph-properties fo:line-height="0.706cm" fo:text-align="end" style:justify-single-word="false"/>
    </style:style>
    <style:style style:name="P21" style:family="paragraph" style:parent-style-name="Standard" style:list-style-name="WW8Num2">
      <style:paragraph-properties fo:margin-left="0.815cm" fo:margin-right="0cm" fo:line-height="0.564cm" fo:text-indent="-0.815cm" style:auto-text-indent="false" style:snap-to-layout-grid="false">
        <style:tab-stops>
          <style:tab-stop style:position="0.7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2">
      <style:paragraph-properties fo:margin-left="0.665cm" fo:margin-right="0cm" fo:line-height="0.564cm" fo:text-indent="-0.665cm" style:auto-text-indent="false" style:snap-to-layout-grid="false">
        <style:tab-stops>
          <style:tab-stop style:position="0.665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2">
      <style:paragraph-properties fo:margin-left="0.699cm" fo:margin-right="0cm" fo:line-height="0.564cm" fo:text-indent="-0.699cm" style:auto-text-indent="false" style:snap-to-layout-grid="false">
        <style:tab-stops>
          <style:tab-stop style:position="0.665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2">
      <style:paragraph-properties fo:margin-left="0.699cm" fo:margin-right="0cm" fo:line-height="0.564cm" fo:text-indent="-0.699cm" style:auto-text-indent="false" style:snap-to-layout-grid="false">
        <style:tab-stops>
          <style:tab-stop style:position="0.753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3">
      <style:paragraph-properties fo:margin-left="0.7cm" fo:margin-right="0cm" fo:line-height="0.564cm" fo:text-indent="-0.7cm" style:auto-text-indent="false" style:snap-to-layout-grid="false">
        <style:tab-stops>
          <style:tab-stop style:position="0.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6">
      <style:paragraph-properties fo:margin-left="0.734cm" fo:margin-right="0cm" fo:line-height="0.564cm" fo:text-indent="-0.734cm" style:auto-text-indent="false" style:snap-to-layout-grid="false">
        <style:tab-stops>
          <style:tab-stop style:position="0.734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1">
      <style:paragraph-properties fo:margin-left="0.63cm" fo:margin-right="0cm" fo:line-height="0.706cm" fo:text-indent="-0.63cm" style:auto-text-indent="false"/>
    </style:style>
    <style:style style:name="P28" style:family="paragraph" style:parent-style-name="Standard" style:list-style-name="">
      <style:paragraph-properties fo:margin-top="0.318cm" fo:margin-bottom="0.494cm" loext:contextual-spacing="false"/>
    </style:style>
    <style:style style:name="P29" style:family="paragraph" style:parent-style-name="Standard" style:list-style-name="">
      <style:paragraph-properties fo:margin-top="0.318cm" fo:margin-bottom="0.494cm" loext:contextual-spacing="false" fo:text-align="center" style:justify-single-word="false" fo:break-before="page"/>
    </style:style>
    <style:style style:name="P30" style:family="paragraph" style:parent-style-name="Standard" style:list-style-name="">
      <style:paragraph-properties fo:margin-left="1.27cm" fo:margin-right="0cm" fo:line-height="0.706cm"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list-style-name="WW8Num8">
      <style:paragraph-properties fo:margin-left="1.905cm" fo:margin-right="0cm" fo:line-height="0.706cm" fo:text-indent="-1.058cm" style:auto-text-indent="false">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list-style-name="WW8Num8">
      <style:paragraph-properties fo:margin-left="1.905cm" fo:margin-right="0cm" fo:line-height="0.706cm" fo:text-indent="-1.058cm" style:auto-text-indent="false">
        <style:tab-stops>
          <style:tab-stop style:position="1.905cm"/>
        </style:tab-stops>
      </style:paragraph-properties>
    </style:style>
    <style:style style:name="P33" style:family="paragraph" style:parent-style-name="Standard" style:list-style-name="">
      <style:paragraph-properties fo:margin-left="0.847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asian="Times New Roman"/>
    </style:style>
    <style:style style:name="T2" style:family="text">
      <style:text-properties style:font-name-asian="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weight-complex="bold"/>
    </style:style>
    <style:style style:name="T10" style:family="text">
      <style:text-properties fo:color="#ff0000" fo:font-size="16pt" fo:font-weight="bold" style:font-name-asian="標楷體" style:font-size-asian="16pt" style:font-weight-asian="bold" style:font-size-complex="16pt" style:font-weight-complex="bold"/>
    </style:style>
    <style:style style:name="T11" style:family="text">
      <style:text-properties fo:color="#ff0000" style:font-name="標楷體" fo:font-size="14pt" fo:font-weight="bold" style:font-name-asian="標楷體" style:font-size-asian="14pt" style:font-weight-asian="bold" style:font-weight-complex="bold"/>
    </style:style>
    <style:style style:name="T12" style:family="text">
      <style:text-properties fo:font-size="14pt" style:font-name-asian="Times New Roman" style:font-size-asian="14pt"/>
    </style:style>
    <style:style style:name="T13" style:family="text">
      <style:text-properties fo:font-size="14pt"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框架1" text:anchor-type="char" svg:x="6.496cm" svg:y="1.08cm" svg:width="11.853cm" svg:height="0.953cm" draw:z-index="0"><draw:text-box><text:p text:style-name="P1"><text:span text:style-name="T1">※</text:span><text:span text:style-name="T2">請詳細核對應附文件，並在</text:span><text:span text:style-name="T1">□</text:span><text:span text:style-name="T2">內打ˇ，如附件不齊全將逕予退件</text:span></text:p></draw:text-box></draw:frame><text:span text:style-name="T3">企業併購檢核表</text:span><text:span text:style-name="T10">（適用南科）</text:span></text:p>
      <text:p text:style-name="P8"/>
      <text:p text:style-name="P2"/>
      <text:p text:style-name="P9"><text:span text:style-name="T4">存續公司名稱：</text:span><text:span text:style-name="T5"><text:tab/><text:tab/><text:tab/><text:tab/><text:tab/><text:tab/><text:tab/><text:tab/><text:tab/><text:tab/><text:tab/><text:tab/><text:tab/><text:tab/><text:tab/><text:tab/><text:tab/></text:span></text:p>
      <text:p text:style-name="P2"/>
      <text:p text:style-name="P9"><text:span text:style-name="T4">消滅公司名稱：</text:span><text:span text:style-name="T5"><text:tab/><text:tab/><text:tab/><text:tab/><text:tab/><text:tab/><text:tab/><text:tab/><text:tab/><text:tab/><text:tab/><text:tab/><text:tab/><text:tab/><text:tab/><text:tab/><text:tab/></text:span></text:p>
      <text:p text:style-name="P2"/>
      <text:p text:style-name="P2">申請日期： <text:s text:c="4"/>年 <text:s text:c="3"/>月 <text:s text:c="3"/>日</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5">檢查事項(請勾選)</text:p>
          </table:table-cell>
          <table:covered-table-cell/>
          <table:covered-table-cell/>
          <table:table-cell table:style-name="表格1.D1" office:value-type="string">
            <text:p text:style-name="P5">管理局</text:p>
            <text:p text:style-name="P5">複核意見</text:p>
          </table:table-cell>
        </table:table-row>
        <table:table-row table:style-name="表格1.2">
          <table:table-cell table:style-name="表格1.A2" table:number-rows-spanned="4" office:value-type="string">
            <text:p text:style-name="P5">依申請事項必備文件</text:p>
          </table:table-cell>
          <table:table-cell table:style-name="表格1.B2" office:value-type="string">
            <text:list xml:id="list1293103772" text:style-name="WW8Num7">
              <text:list-item>
                <text:p text:style-name="P11">申請書</text:p>
              </text:list-item>
            </text:list>
          </table:table-cell>
          <table:table-cell table:style-name="表格1.B2" office:value-type="string">
            <text:list xml:id="list110022467156922" text:continue-numbering="true" text:style-name="WW8Num7">
              <text:list-item>
                <text:p text:style-name="P11">存續公司及其代表人申請書正本一份、影本一份。</text:p>
              </text:list-item>
            </text:list>
          </table:table-cell>
          <table:table-cell table:style-name="表格1.D2" table:number-rows-spanned="4" office:value-type="string">
            <text:p text:style-name="P6"/>
          </table:table-cell>
        </table:table-row>
        <table:table-row table:style-name="表格1.3">
          <table:covered-table-cell/>
          <table:table-cell table:style-name="表格1.B3" office:value-type="string">
            <text:list xml:id="list497119663" text:style-name="WW8Num2">
              <text:list-item>
                <text:p text:style-name="P21">存續公司</text:p>
              </text:list-item>
            </text:list>
          </table:table-cell>
          <table:table-cell table:style-name="表格1.B3" office:value-type="string">
            <text:list xml:id="list110021752834102" text:continue-numbering="true" text:style-name="WW8Num2">
              <text:list-item>
                <text:p text:style-name="P22">非公開發行公司　□公開發行公司(□a.上市、□b.上櫃、□c.興櫃、□d.其他)</text:p>
              </text:list-item>
              <text:list-item>
                <text:p text:style-name="P23">南科、□竹科、□中科、□非科學園區廠商</text:p>
              </text:list-item>
              <text:list-item>
                <text:p text:style-name="P24">董監事會議事錄</text:p>
              </text:list-item>
              <text:list-item>
                <text:p text:style-name="P24">公司登記證明書或變更登記事項表</text:p>
              </text:list-item>
              <text:list-item>
                <text:p text:style-name="P24">最近一年財務報表</text:p>
              </text:list-item>
              <text:list-item>
                <text:p text:style-name="P24">中文名稱變更預查表（未變更中文名稱免附）</text:p>
              </text:list-item>
              <text:list-item>
                <text:p text:style-name="P24">英文名稱變更預查表（未變更英文名稱免附）</text:p>
              </text:list-item>
            </text:list>
          </table:table-cell>
          <table:covered-table-cell/>
        </table:table-row>
        <table:table-row table:style-name="表格1.4">
          <table:covered-table-cell/>
          <table:table-cell table:style-name="表格1.B3" office:value-type="string">
            <text:list xml:id="list333424408" text:style-name="WW8Num3">
              <text:list-item>
                <text:p text:style-name="P25">消滅公司</text:p>
              </text:list-item>
            </text:list>
          </table:table-cell>
          <table:table-cell table:style-name="表格1.B3" office:value-type="string">
            <text:list xml:id="list110021099719808" text:continue-list="list110021752834102" text:style-name="WW8Num2">
              <text:list-item>
                <text:p text:style-name="P22">非公開發行公司　□公開發行公司(□a.上市、□b.上櫃、□c.興櫃、□d.其他)</text:p>
              </text:list-item>
              <text:list-item>
                <text:p text:style-name="P23">南科、□竹科、□中科、□非科學園區廠商</text:p>
              </text:list-item>
              <text:list-item>
                <text:p text:style-name="P24">董監事會議事錄</text:p>
              </text:list-item>
              <text:list-item>
                <text:p text:style-name="P24">公司登記證明書或變更登記事項表</text:p>
              </text:list-item>
            </text:list>
            <text:list xml:id="list1891218330" text:style-name="WW8Num6">
              <text:list-item>
                <text:list>
                  <text:list-item>
                    <text:list>
                      <text:list-item>
                        <text:list>
                          <text:list-item>
                            <text:list>
                              <text:list-item>
                                <text:list>
                                  <text:list-item>
                                    <text:p text:style-name="P26">最近一年財務報表</text:p>
                                  </text:list-item>
                                </text:list>
                              </text:list-item>
                            </text:list>
                          </text:list-item>
                        </text:list>
                      </text:list-item>
                    </text:list>
                  </text:list-item>
                </text:list>
              </text:list-item>
            </text:list>
          </table:table-cell>
          <table:covered-table-cell/>
        </table:table-row>
        <table:table-row table:style-name="表格1.5">
          <table:covered-table-cell/>
          <table:table-cell table:style-name="表格1.B3" office:value-type="string">
            <text:list xml:id="list2922800656" text:style-name="WW8Num5">
              <text:list-item>
                <text:p text:style-name="P13">雙方</text:p>
              </text:list-item>
            </text:list>
          </table:table-cell>
          <table:table-cell table:style-name="表格1.B3" office:value-type="string">
            <text:list xml:id="list110021951316708" text:continue-numbering="true" text:style-name="WW8Num5">
              <text:list-item>
                <text:p text:style-name="P13">合併契約書</text:p>
              </text:list-item>
            </text:list>
          </table:table-cell>
          <table:covered-table-cell/>
        </table:table-row>
        <table:table-row table:style-name="表格1.6">
          <table:table-cell table:style-name="表格1.A6" office:value-type="string">
            <text:p text:style-name="P4">其他</text:p>
          </table:table-cell>
          <table:table-cell table:style-name="表格1.A6" office:value-type="string">
            <text:list xml:id="list3733813151" text:style-name="WW8Num4">
              <text:list-item>
                <text:p text:style-name="P18"><text:span text:style-name="T4">其他<text:line-break/>(請自行填列)</text:span></text:p>
              </text:list-item>
            </text:list>
          </table:table-cell>
          <table:table-cell table:style-name="表格1.A6" office:value-type="string">
            <text:list xml:id="list110020975884292" text:continue-numbering="true" text:style-name="WW8Num4">
              <text:list-item>
                <text:p text:style-name="P12"><text:s/></text:p>
              </text:list-item>
              <text:list-item>
                <text:p text:style-name="P12"><text:s/></text:p>
              </text:list-item>
              <text:list-item>
                <text:p text:style-name="P12"><text:s/></text:p>
              </text:list-item>
              <text:list-item>
                <text:p text:style-name="P12"><text:s/></text:p>
              </text:list-item>
              <text:list-item>
                <text:p text:style-name="P12"><text:s/></text:p>
              </text:list-item>
            </text:list>
          </table:table-cell>
          <table:table-cell table:style-name="表格1.D6" office:value-type="string">
            <text:p text:style-name="P3"/>
          </table:table-cell>
        </table:table-row>
      </table:table>
      <text:list xml:id="list2626570989" text:style-name="WW8Num1">
        <text:list-item>
          <text:p text:style-name="P27"><text:span text:style-name="T9">上述勾選事項及應檢附文件</text:span><text:span text:style-name="T11">(所附文件應加蓋與公司登記證明書或變更登記事項表上記載相符之公司章與負責人章，影本並加註與正本相符字樣)檢核</text:span><text:span text:style-name="T9">無誤</text:span></text:p>
        </text:list-item>
      </text:list>
      <text:h text:style-name="P28" text:outline-level="1"><text:span text:style-name="T4">代表人 <text:s/></text:span><text:span text:style-name="T12"><text:s text:c="28"/></text:span><text:span text:style-name="T13">簽(章)：</text:span></text:h>
      <text:h text:style-name="P29" text:outline-level="1"><text:span text:style-name="T3">企業併購存續公司申請書</text:span><text:span text:style-name="T10">（適用南科範本格式）</text:span></text:h>
      <text:h text:style-name="P19" text:outline-level="1"><text:span text:style-name="T6"><text:s text:c="19"/></text:span><text:span text:style-name="T8">股份有限公司(函)</text:span></text:h>
      <text:h text:style-name="P14" text:outline-level="1"/>
      <text:h text:style-name="P14" text:outline-level="1">發文日期：</text:h>
      <text:h text:style-name="P14" text:outline-level="1">發文字號：</text:h>
      <text:h text:style-name="P14" text:outline-level="1">速別：</text:h>
      <text:h text:style-name="P14" text:outline-level="1">密等及解密條件或保密期限：</text:h>
      <text:h text:style-name="P14" text:outline-level="1">附件：</text:h>
      <text:h text:style-name="P14" text:outline-level="1"/>
      <text:h text:style-name="P30" text:outline-level="1">主旨：本公司頃經董事會決議與○○股份有限公司合併為○○股份有限公司，惠請同意辦理合併事宜，請 <text:s/>查照。</text:h>
      <text:h text:style-name="P30" text:outline-level="1">說明：</text:h>
      <text:list xml:id="list2469244088" text:style-name="WW8Num8">
        <text:list-item>
          <text:h text:style-name="P17" text:outline-level="1">依據科學園區設置管理條例、科學園區設置管理條例施行細則及相關規定辦理。</text:h>
        </text:list-item>
        <text:list-item>
          <text:h text:style-name="P15" text:outline-level="1">本公司頃經董事會決議與○○股份有限公司(消滅公司)合併為○○股份有限公司(存續公司)，消滅公司所有權利義務由存續公司概括承受。</text:h>
        </text:list-item>
        <text:list-item>
          <text:h text:style-name="P31" text:outline-level="1">合併後資本總額為新台幣○○元。</text:h>
        </text:list-item>
        <text:list-item>
          <text:h text:style-name="P32" text:outline-level="1"><text:span text:style-name="T8">合併後</text:span><text:span text:style-name="T7">產品營業項目為</text:span><text:span text:style-name="T8">‧‧‧‧‧‧‧‧‧‧‧。</text:span></text:h>
        </text:list-item>
        <text:list-item>
          <text:h text:style-name="P32" text:outline-level="1"><text:span text:style-name="T8">本公司為公開發行公司(□a.上市、□b.上櫃、□c.興櫃、□d.其他)將依</text:span><text:span text:style-name="T7">相關規定</text:span><text:span text:style-name="T8">另案提報行政院金融監督管理委員會證券期貨局辦理後續作業(非公開發行公司自行刪除本項)。</text:span></text:h>
        </text:list-item>
        <text:list-item>
          <text:h text:style-name="P32" text:outline-level="1"><text:span text:style-name="T8">本案如獲 <text:s/>貴局同意合併仍需依</text:span><text:span text:style-name="T7">公司法、企業併購法及相關規定</text:span><text:span text:style-name="T8">辦理後續事宜。</text:span></text:h>
        </text:list-item>
      </text:list>
      <text:h text:style-name="P33" text:outline-level="1"/>
      <text:h text:style-name="P33" text:outline-level="1">正本：南部科學園區管理局</text:h>
      <text:h text:style-name="P33" text:outline-level="1">副本：(存續公司)、(消滅公司)</text:h>
      <text:h text:style-name="P14" text:outline-level="1"/>
      <text:h text:style-name="P14" text:outline-level="1"/>
      <text:h text:style-name="P20" text:outline-level="1"><text:span text:style-name="T6"><text:s text:c="18"/></text:span><text:span text:style-name="T8">股份有限公司</text:span></text:h>
      <text:h text:style-name="P16" text:outline-level="1">代表人： <text:s text:c="10"/></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language="en" fo:country="US"/>
    </style:style>
    <style:style style:name="WW8Num4z2" style:family="text"/>
    <style:style style:name="WW8Num4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en" fo:country="US"/>
    </style:style>
    <style:style style:name="WW8Num6z2" style:family="text"/>
    <style:style style:name="WW8Num6z3"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8z1" style:family="text">
      <style:text-properties fo:font-size="14pt" style:font-size-asian="14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6" text:style-name="WW8Num4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標楷體"/>
      </text:list-level-style-bullet>
      <text:list-level-style-bullet text:level="7" text:style-name="WW8Num4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6"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6" text:style-name="WW8Num6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標楷體"/>
      </text:list-level-style-bullet>
      <text:list-level-style-bullet text:level="7" text:style-name="WW8Num6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6"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27cm" fo:margin-right="1.31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企業併購檢核表（適用南科）</dc:title>
    <dc:subject>企業併購檢核表（適用南科）</dc:subject>
    <meta:keyword>企業併購檢核表（適用南科）</meta:keyword>
    <meta:initial-creator>A27030000G</meta:initial-creator>
    <meta:creation-date>2005-05-25T09:08:00</meta:creation-date>
    <dc:date>2020-04-08T11:00:20.425000000</dc:date>
    <meta:editing-cycles>5</meta:editing-cycles>
    <meta:editing-duration>PT9M22S</meta:editing-duration>
    <meta:generator>LibreOffice/6.2.7.1$Windows_X86_64 LibreOffice_project/23edc44b61b830b7d749943e020e96f5a7df63bf</meta:generator>
    <meta:document-statistic meta:table-count="1" meta:image-count="0" meta:object-count="0" meta:page-count="2" meta:paragraph-count="55" meta:word-count="829" meta:character-count="1008" meta:non-whitespace-character-count="871"/>
  </office:meta>
</office:document-meta>
</file>