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text-indent="0.9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text-indent="0.9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text-indent="0.9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top="0.125in" fo:line-height="0.3333in" fo:text-indent="0.0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25in" fo:text-inden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125in" fo:text-indent="0.019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top="0.125in" fo:text-indent="0.0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 fo:text-indent="0.0222in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P69" style:parent-style-name="內文" style:family="paragraph">
      <style:paragraph-properties fo:text-align="justify" fo:text-indent="0.009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0.009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0097in">
        <style:tab-stops>
          <style:tab-stop style:type="right" style:position="6.694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text-indent="0.0097in">
        <style:tab-stops>
          <style:tab-stop style:type="right" style:position="6.6944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text-indent="0.0097in">
        <style:tab-stops>
          <style:tab-stop style:type="right" style:position="6.694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text-indent="0.0097in">
        <style:tab-stops>
          <style:tab-stop style:type="right" style:position="6.6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7104in"/>
    </style:style>
    <style:style style:name="TableColumn89" style:family="table-column">
      <style:table-column-properties style:column-width="1.7111in"/>
    </style:style>
    <style:style style:name="TableColumn90" style:family="table-column">
      <style:table-column-properties style:column-width="1.7104in"/>
    </style:style>
    <style:style style:name="TableColumn91" style:family="table-column">
      <style:table-column-properties style:column-width="1.7111in"/>
    </style:style>
    <style:style style:name="Table87" style:family="table">
      <style:table-properties style:width="6.843in" fo:margin-left="0in" table:align="left"/>
    </style:style>
    <style:style style:name="TableRow92" style:family="table-row">
      <style:table-row-properties style:min-row-height="0.3451in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1.3187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3333in" fo:text-indent="0.009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部科學園區臺南園區資源再生中心垃圾子車申請表</text:p>
      <text:p text:style-name="P2"><text:span text:style-name="T3">事業單位名稱</text:span><text:span text:style-name="T4">：</text:span><text:span text:style-name="T5"><text:s/></text:span><text:span text:style-name="T6"><text:s text:c="21"/></text:span><text:span text:style-name="T7"><text:s text:c="7"/></text:span><text:span text:style-name="T8"><text:s/></text:span><text:span text:style-name="T9"><text:s/></text:span><text:span text:style-name="T10"><text:s/>申請日期</text:span><text:span text:style-name="T11">：</text:span><text:span text:style-name="T12"><text:s/></text:span><text:span text:style-name="T13"><text:s text:c="12"/></text:span></text:p>
      <text:p text:style-name="P14">申請事由：□<text:s/>新設廠商首次申請</text:p>
      <text:p text:style-name="P15">□<text:s/>廢棄量增加，現有子車數不足</text:p>
      <text:p text:style-name="P16"><text:span text:style-name="T17">□<text:s/></text:span><text:span text:style-name="T18">現有子車損毀</text:span><text:span text:style-name="T19">（</text:span><text:span text:style-name="T20"><text:s text:c="6"/></text:span><text:span text:style-name="T21">部</text:span><text:span text:style-name="T22">）</text:span><text:span text:style-name="T23">無法使用</text:span></text:p>
      <text:p text:style-name="P24"><text:span text:style-name="T25">□</text:span><text:span text:style-name="T26"><text:s/>其他</text:span><text:span text:style-name="T27"><text:s text:c="15"/></text:span><text:span text:style-name="T28"><text:s text:c="10"/></text:span><text:span text:style-name="T29"><text:s text:c="9"/></text:span><text:span text:style-name="T30"><text:s text:c="10"/></text:span><text:span text:style-name="T31"><text:s text:c="7"/></text:span></text:p>
      <text:p text:style-name="P32"><text:span text:style-name="T33">現有可用子車數量</text:span><text:span text:style-name="T34">：</text:span><text:span text:style-name="T35"><text:s text:c="10"/></text:span><text:span text:style-name="T36">（</text:span><text:span text:style-name="T37">不含損毀之子車</text:span><text:span text:style-name="T38">）</text:span></text:p>
      <text:p text:style-name="P39"><text:span text:style-name="T40">子車</text:span><text:span text:style-name="T41">申請數量</text:span><text:span text:style-name="T42">：</text:span><text:span text:style-name="T43"><text:s text:c="14"/></text:span></text:p>
      <text:p text:style-name="P44"><text:span text:style-name="T45">申請人：</text:span><text:span text:style-name="T46"><text:s text:c="18"/></text:span><text:span text:style-name="T47"><text:s text:c="2"/></text:span><text:span text:style-name="T48"><text:s/></text:span><text:span text:style-name="T49"><text:s text:c="3"/></text:span><text:span text:style-name="T50">聯絡電話：</text:span><text:span text:style-name="T51"><text:s text:c="18"/></text:span><text:span text:style-name="T52"><text:s text:c="3"/></text:span></text:p>
      <text:p text:style-name="P53"/>
      <text:p text:style-name="P54"><text:span text:style-name="T55">　　　　　　　　　　</text:span><text:span text:style-name="T56">管</text:span><text:span text:style-name="T57">　</text:span><text:span text:style-name="T58">理</text:span><text:span text:style-name="T59">　</text:span><text:span text:style-name="T60">局</text:span><text:span text:style-name="T61">　</text:span><text:span text:style-name="T62">核</text:span><text:span text:style-name="T63">　</text:span><text:span text:style-name="T64">定</text:span><text:span text:style-name="T65">　　　　　　</text:span><text:span text:style-name="T66">　　　</text:span><text:span text:style-name="T67">　</text:span><text:span text:style-name="T68">　</text:span></text:p>
      <text:p text:style-name="P69"><text:span text:style-name="T70">資源再生中心代操作廠商</text:span><text:span text:style-name="T71">建議撥補子車數：</text:span><text:span text:style-name="T72"><text:s text:c="12"/></text:span></text:p>
      <text:p text:style-name="P73"><text:span text:style-name="T74">管理局</text:span><text:span text:style-name="T75">核定撥補子車數：</text:span><text:span text:style-name="T76"><text:s text:c="11"/></text:span></text:p>
      <text:p text:style-name="P77"><text:span text:style-name="T78">補充說明：</text:span><text:span text:style-name="T79"><text:tab/></text:span></text:p>
      <text:p text:style-name="P80"><text:span text:style-name="T81">　　　　　</text:span><text:span text:style-name="T82"><text:tab/></text:span></text:p>
      <text:p text:style-name="P83"><text:span text:style-name="T84">　　　　　</text:span><text:span text:style-name="T85"><text:tab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</text:p>
          </table:table-cell>
          <table:table-cell table:style-name="TableCell95">
            <text:p text:style-name="P96">科長</text:p>
          </table:table-cell>
          <table:table-cell table:style-name="TableCell97">
            <text:p text:style-name="P98">副組長</text:p>
          </table:table-cell>
          <table:table-cell table:style-name="TableCell99">
            <text:p text:style-name="P100">組長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部科學工業園區資源再生中心垃圾子車申請書</dc:title>
    <dc:subject>南部科學工業園區資源再生中心垃圾子車申請書</dc:subject>
    <meta:keyword>南部科學工業園區資源再生中心垃圾子車申請書</meta:keyword>
    <meta:initial-creator>A27030000G</meta:initial-creator>
    <dc:creator>User</dc:creator>
    <meta:creation-date>2021-10-20T08:28:00Z</meta:creation-date>
    <dc:date>2021-10-20T08:28:00Z</dc:date>
    <meta:print-date>2005-07-08T00:44:00Z</meta:print-date>
    <meta:template xlink:href="Normal" xlink:type="simple"/>
    <meta:editing-cycles>2</meta:editing-cycles>
    <meta:editing-duration>PT60S</meta:editing-duration>
    <meta:user-defined meta:name="_EmailSubject">子車申請書及照片</meta:user-defined>
    <meta:user-defined meta:name="_AuthorEmail">yang@enrc.com.tw</meta:user-defined>
    <meta:user-defined meta:name="_AuthorEmailDisplayName">楊宏隆</meta:user-defined>
    <meta:user-defined meta:name="_ReviewingToolsShownOnce"/>
    <meta:document-statistic meta:page-count="1" meta:paragraph-count="1" meta:word-count="63" meta:character-count="427" meta:row-count="3" meta:non-whitespace-character-count="365"/>
  </office:meta>
</office:document-meta>
</file>