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end" fo:margin-top="0.08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7.375in" fo:margin-left="0.0194in" table:align="left"/>
    </style:style>
    <style:style style:name="TableRow8" style:family="table-row">
      <style:table-row-properties style:min-row-height="0.3756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673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333in">
        <style:tab-stops>
          <style:tab-stop style:type="left" style:position="3.1284in"/>
          <style:tab-stop style:type="left" style:position="3.3333in"/>
          <style:tab-stop style:type="left" style:position="5.6284in"/>
          <style:tab-stop style:type="left" style:position="5.8333in"/>
          <style:tab-stop style:type="left" style:position="6.6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541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18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9826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166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5069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318in" fo:text-indent="-0.3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083in" fo:margin-left="0.318in" fo:text-indent="-0.3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083in" fo:text-indent="0.1388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083in" fo:margin-left="0.1048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8pt" style:font-size-asian="18pt" style:font-size-complex="18pt"/>
    </style:style>
    <style:style style:name="TableColumn152" style:family="table-column">
      <style:table-column-properties style:column-width="1.75in"/>
    </style:style>
    <style:style style:name="TableColumn153" style:family="table-column">
      <style:table-column-properties style:column-width="0.0937in"/>
    </style:style>
    <style:style style:name="TableColumn154" style:family="table-column">
      <style:table-column-properties style:column-width="1.8437in"/>
    </style:style>
    <style:style style:name="TableColumn155" style:family="table-column">
      <style:table-column-properties style:column-width="1.8437in"/>
    </style:style>
    <style:style style:name="TableColumn156" style:family="table-column">
      <style:table-column-properties style:column-width="1.8437in"/>
    </style:style>
    <style:style style:name="Table151" style:family="table">
      <style:table-properties style:width="7.375in" fo:margin-left="0.0194in" table:align="left"/>
    </style:style>
    <style:style style:name="TableRow157" style:family="table-row">
      <style:table-row-properties style:min-row-height="0.9798in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33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style:line-height-at-leas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465in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7875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南部科學園區高雄園區環保設施參觀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觀對象</text:p>
          </table:table-cell>
          <table:table-cell table:style-name="TableCell11" table:number-columns-spanned="3">
            <text:p text:style-name="P12"><text:span text:style-name="T13">□</text:span><text:span text:style-name="T14">南部</text:span><text:span text:style-name="T15">科學</text:span><text:span text:style-name="T16">園區</text:span><text:span text:style-name="T17">高雄園區污水廠</text:span><text:span text:style-name="T18">（污水處理設施</text:span><text:span text:style-name="T19">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參觀成員屬性</text:p>
          </table:table-cell>
          <table:table-cell table:style-name="TableCell23" table:number-columns-spanned="3">
            <text:p text:style-name="P24">□一般民眾 <text:s text:c="14"/>□專業團體</text:p>
            <text:p text:style-name="P25">□各級政府機關 <text:s text:c="8"/><text:s/><text:s/>□中小學幼稚園等學校單位</text:p>
            <text:p text:style-name="P26"><text:span text:style-name="T27">□大專院校 <text:s text:c="14"/></text:span><text:span text:style-name="T28">□其他</text:span><text:span text:style-name="T29">　　　　　　　　　　　　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單位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參觀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帶隊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人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人傳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參觀時間</text:p>
          </table:table-cell>
          <table:table-cell table:style-name="TableCell65">
            <text:p text:style-name="P66"><text:s text:c="2"/><text:s/><text:s/><text:s/><text:s/>年<text:s/><text:s/><text:s/><text:s/><text:s/><text:s/>月<text:s/><text:s/><text:s/><text:s/><text:s text:c="2"/>日</text:p>
            <text:p text:style-name="P67">(星期<text:s/><text:s/><text:s text:c="2"/>) <text:s/><text:s/><text:s text:c="2"/>時 <text:s/><text:s/><text:s/>分</text:p>
          </table:table-cell>
          <table:table-cell table:style-name="TableCell68">
            <text:p text:style-name="P69">預計</text:p>
            <text:p text:style-name="P70"><text:s/>停留時間</text:p>
          </table:table-cell>
          <table:table-cell table:style-name="TableCell71">
            <text:p text:style-name="P72"><text:s text:c="3"/><text:s/><text:s text:c="4"/>小時 <text:s/><text:s text:c="2"/><text:s text:c="3"/>分鐘</text:p>
          </table:table-cell>
        </table:table-row>
        <table:table-row table:style-name="TableRow73">
          <table:table-cell table:style-name="TableCell74" table:number-rows-spanned="2">
            <text:p text:style-name="P75">參觀內容</text:p>
          </table:table-cell>
          <table:table-cell table:style-name="TableCell76" table:number-rows-spanned="2">
            <text:p text:style-name="P77"/>
            <text:p text:style-name="P78"/>
          </table:table-cell>
          <table:table-cell table:style-name="TableCell79">
            <text:p text:style-name="P80">申請單位</text:p>
            <text:p text:style-name="P81">用印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單位負責人用印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 <text:s text:c="3"/>註</text:p>
          </table:table-cell>
          <table:table-cell table:style-name="TableCell94" table:number-columns-spanned="3">
            <text:p text:style-name="P95"><text:span text:style-name="T96">一、</text:span><text:span text:style-name="T97">本污水廠</text:span><text:span text:style-name="T98">開放參觀時間以正常上班時間為原則</text:span><text:span text:style-name="T99">（</text:span><text:span text:style-name="T100">09:00~12:00</text:span><text:span text:style-name="T101">；</text:span><text:span text:style-name="T102">13:30~17:00</text:span><text:span text:style-name="T103">）</text:span></text:p>
            <text:p text:style-name="P104">二、受限場地容納每梯次參加人數以30人為原則。</text:p>
            <text:p text:style-name="P105"><text:span text:style-name="T106">三、</text:span><text:span text:style-name="T107">申請單位應</text:span><text:span text:style-name="T108">指派專人全程</text:span><text:span text:style-name="T109">掌控參觀成員之行動秩序</text:span><text:span text:style-name="T110">及安全</text:span><text:span text:style-name="T111">並視需要投保</text:span><text:span text:style-name="T112">相關</text:span><text:span text:style-name="T113">意外險</text:span><text:span text:style-name="T114">等</text:span><text:span text:style-name="T115">，如因參觀成員脫序造成意外傷害，概由申請單位負責，與本局無涉</text:span><text:span text:style-name="T116">。</text:span></text:p>
            <text:p text:style-name="P117">四、參觀過程中人員請依導覽人員引導行進，不可任意離隊。</text:p>
            <text:p text:style-name="P118">五、本申請表請於預計參觀日之14天前向本局提出。</text:p>
            <text:p text:style-name="P119">六、現場設施請勿撥動，非經許可請勿拍照。</text:p>
            <text:p text:style-name="P120"><text:span text:style-name="T121">七</text:span><text:span text:style-name="T122">、</text:span><text:span text:style-name="T123">本申請表填妥後逕送本局</text:span></text:p>
            <text:p text:style-name="P124"><text:span text:style-name="T125"><text:s text:c="3"/></text:span><text:span text:style-name="T126">南科管理局</text:span><text:span text:style-name="T127"><text:s/></text:span><text:span text:style-name="T128">劉乃維</text:span><text:span text:style-name="T129"><text:s/></text:span><text:span text:style-name="T130">先生收</text:span><text:span text:style-name="T131"><text:s/>(</text:span><text:span text:style-name="T132">地址：臺</text:span><text:span text:style-name="T133">南市新市區南科三路</text:span><text:span text:style-name="T134">22</text:span><text:span text:style-name="T135">號</text:span><text:span text:style-name="T136">)</text:span></text:p>
            <text:p text:style-name="P137"><text:span text:style-name="T138"><text:s text:c="4"/></text:span><text:span text:style-name="T139">如有任何問題，請洽詢電話</text:span><text:span text:style-name="T140">0</text:span><text:span text:style-name="T141">6</text:span><text:span text:style-name="T142">-</text:span><text:span text:style-name="T143">5051001</text:span><text:span text:style-name="T144">分機</text:span><text:span text:style-name="T145">23</text:span><text:span text:style-name="T146">28</text:span><text:span text:style-name="T147">或</text:span><text:span text:style-name="T148">naiwei01@stsp.gov.tw</text:span><text:span text:style-name="T149">。</text:span></text:p>
          </table:table-cell>
          <table:covered-table-cell/>
          <table:covered-table-cell/>
        </table:table-row>
      </table:table>
      <text:p text:style-name="P150">管<text:s text:c="2"/>理<text:s text:c="2"/>局<text:s text:c="2"/>核<text:s text:c="2"/>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承辦單位核定結果</text:p>
          </table:table-cell>
          <table:table-cell table:style-name="TableCell160" table:number-columns-spanned="4">
            <text:p text:style-name="P161">□同意申請，逕向申請單位聯繫後續參觀事宜。</text:p>
            <text:p text:style-name="P162"><text:span text:style-name="T163">□擬不同意申請，原因：</text:span><text:span text:style-name="T164"><text:s text:c="42"/></text:span></text:p>
            <text:p text:style-name="P165"><text:span text:style-name="T166">　</text:span><text:span text:style-name="T167">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承辦人</text:p>
          </table:table-cell>
          <table:covered-table-cell/>
          <table:table-cell table:style-name="TableCell171">
            <text:p text:style-name="P172">科長</text:p>
          </table:table-cell>
          <table:table-cell table:style-name="TableCell173">
            <text:p text:style-name="P174"><text:span text:style-name="T175">副</text:span><text:span text:style-name="T176">組長</text:span></text:p>
          </table:table-cell>
          <table:table-cell table:style-name="TableCell177">
            <text:p text:style-name="P178">組長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園區高雄園區環保設施參觀申請表</dc:title>
    <dc:subject>南部科學工業園區台南園區環保設施參觀申請表</dc:subject>
    <meta:keyword>南部科學園區高雄園區環保設施參觀申請表</meta:keyword>
    <meta:initial-creator>339050000G</meta:initial-creator>
    <dc:creator>黃珮語</dc:creator>
    <meta:creation-date>2024-09-19T00:43:00Z</meta:creation-date>
    <dc:date>2024-09-19T00:43:00Z</dc:date>
    <meta:print-date>2003-11-18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