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P2" style:parent-style-name="內文" style:family="paragraph">
      <style:paragraph-properties fo:line-height="0.3611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6" style:family="table-column">
      <style:table-column-properties style:column-width="1.5194in"/>
    </style:style>
    <style:style style:name="TableColumn17" style:family="table-column">
      <style:table-column-properties style:column-width="5.5in"/>
    </style:style>
    <style:style style:name="TableColumn18" style:family="table-column">
      <style:table-column-properties style:column-width="3.5in"/>
    </style:style>
    <style:style style:name="Table15" style:family="table">
      <style:table-properties style:width="10.5194in" fo:margin-left="0in" table:align="left"/>
    </style:style>
    <style:style style:name="TableRow19" style:family="table-row">
      <style:table-row-properties style:min-row-height="0.3583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letter-spacing="-0.0166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fo:letter-spacing="-0.0166in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letter-spacing="-0.0166in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" fo:letter-spacing="-0.0166in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" fo:letter-spacing="-0.0166in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letter-spacing="-0.0166in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fo:letter-spacing="-0.0166in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letter-spacing="-0.0166in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letter-spacing="-0.016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letter-spacing="-0.0166in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letter-spacing="-0.0166in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0" style:family="table-row">
      <style:table-row-properties style:min-row-height="0.3472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1" style:family="table-row">
      <style:table-row-properties style:min-row-height="0.3472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9" style:family="table-row">
      <style:table-row-properties style:min-row-height="0.350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justify" fo:line-height="125%">
        <style:tab-stops>
          <style:tab-stop style:type="left" style:position="1.62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9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9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0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0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1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style:snap-to-layout-grid="false" fo:text-align="justify" fo:line-height="125%">
        <style:tab-stops>
          <style:tab-stop style:type="left" style:position="1.875in"/>
          <style:tab-stop style:type="left" style:position="2.75in"/>
        </style:tab-stops>
      </style:paragraph-properties>
    </style:style>
    <style:style style:name="T113" style:parent-style-name="預設段落字型" style:family="text">
      <style:text-properties style:font-name-asian="標楷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style:font-weight-complex="bold" style:letter-kerning="false" fo:font-size="8pt" style:font-size-asian="8pt" style:font-size-complex="8pt"/>
    </style:style>
    <style:style style:name="T11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2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style:letter-kerning="false" style:text-position="super 64.2%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2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8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29" style:family="table-row">
      <style:table-row-properties style:min-row-height="0.4951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-asian="標楷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7" style:family="table-row">
      <style:table-row-properties style:min-row-height="0.4722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fo:letter-spacing="-0.0166in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fo:letter-spacing="-0.0166in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fo:letter-spacing="-0.0166in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letter-spacing="-0.0166in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fo:letter-spacing="-0.0166in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fo:letter-spacing="-0.0166in" style:letter-kerning="false"/>
    </style:style>
    <style:style style:name="P184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85" style:family="table-row">
      <style:table-row-properties style:min-row-height="0.8013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style:snap-to-layout-grid="false" fo:line-height="125%" fo:margin-left="0.2513in" fo:text-indent="-0.2513in">
        <style:tab-stops>
          <style:tab-stop style:type="left" style:position="1.6236in"/>
        </style:tab-stops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8" style:parent-style-name="內文" style:family="paragraph">
      <style:paragraph-properties style:snap-to-layout-grid="false" fo:line-height="125%" fo:margin-left="0.2513in" fo:text-indent="-0.2513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style:snap-to-layout-grid="false" fo:line-height="125%" fo:margin-left="0.2513in" fo:text-indent="-0.2513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style:snap-to-layout-grid="false" fo:line-height="125%" fo:margin-left="0.2513in" fo:text-indent="-0.2513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定檢申報-水質檢驗委託申請單</text:p>
      <text:p text:style-name="P2"><text:span text:style-name="T3">事業</text:span><text:span text:style-name="T4">單位</text:span><text:span text:style-name="T5">名稱：</text:span><text:span text:style-name="T6"><text:s text:c="45"/></text:span><text:span text:style-name="T7"><text:s text:c="4"/></text:span><text:span text:style-name="T8"><text:s text:c="6"/></text:span><text:span text:style-name="T9"><text:s/></text:span><text:span text:style-name="T10">申請日期： <text:s/></text:span><text:span text:style-name="T11"><text:s/></text:span><text:span text:style-name="T12">年</text:span><text:span text:style-name="T13"><text:s text:c="4"/></text:span><text:span text:style-name="T14">月 <text:s text:c="3"/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一、</text:span><text:span text:style-name="T23">預定</text:span><text:span text:style-name="T24">採樣</text:span><text:span text:style-name="T25">日期</text:span><text:span text:style-name="T26"><text:s/></text:span><text:span text:style-name="T27">：</text:span><text:span text:style-name="T28"><text:s text:c="2"/></text:span><text:span text:style-name="T29"><text:s text:c="4"/></text:span><text:span text:style-name="T30"><text:s text:c="2"/></text:span><text:span text:style-name="T31">年</text:span><text:span text:style-name="T32"><text:s text:c="2"/></text:span><text:span text:style-name="T33"><text:s text:c="3"/></text:span><text:span text:style-name="T34"><text:s text:c="2"/></text:span><text:span text:style-name="T35">月</text:span><text:span text:style-name="T36"><text:s/></text:span><text:span text:style-name="T37"><text:s text:c="3"/></text:span><text:span text:style-name="T38"><text:s text:c="3"/></text:span><text:span text:style-name="T39">日</text:span><text:span text:style-name="T40"><text:s/></text:span><text:span text:style-name="T41"><text:s text:c="3"/></text:span><text:span text:style-name="T42"><text:s text:c="3"/></text:span><text:span text:style-name="T43">時</text:span><text:span text:style-name="T44"><text:s/></text:span><text:span text:style-name="T45"><text:s/></text:span><text:span text:style-name="T46"><text:s text:c="3"/></text:span><text:span text:style-name="T47"><text:s text:c="3"/></text:span><text:span text:style-name="T48">分</text:span><text:span text:style-name="T49"><text:s text:c="2"/></text:span><text:span text:style-name="T50"><text:s/></text:span><text:span text:style-name="T51"><text:s text:c="2"/></text:span><text:span text:style-name="T52"><text:s/></text:span></text:p>
          </table:table-cell>
          <table:covered-table-cell/>
          <table:table-cell table:style-name="TableCell53" table:number-rows-spanned="4">
            <text:p text:style-name="P54"><text:span text:style-name="T55">五</text:span><text:span text:style-name="T56">、事業單位用印欄：</text:span><text:span text:style-name="T57">（公司章或廠別單位章）</text:span></text:p>
            <text:p text:style-name="P58"/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二、連絡人：</text:span><text:span text:style-name="T64"><text:s text:c="28"/></text:span><text:span text:style-name="T65">電話： <text:s text:c="2"/></text:span><text:span text:style-name="T66"><text:s/></text:span><text:span text:style-name="T67"><text:s text:c="8"/></text:span><text:span text:style-name="T68"><text:s text:c="11"/></text:span><text:span text:style-name="T69">傳真：</text:span></text:p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>
            <text:p text:style-name="P73"><text:span text:style-name="T74"><draw:connector draw:type="line" svg:x1="2.375in" svg:y1="0.52083in" svg:x2="5.375in" svg:y2="0.52083in" draw:z-index="251658752" draw:id="id0" draw:style-name="a0" draw:name="Line 38" text:anchor-type="paragraph"><svg:title/><svg:desc/></draw:connector></text:span><text:span text:style-name="T75">三、會同採樣地點：</text:span><text:span text:style-name="T76">排放口編號</text:span><text:span text:style-name="T77">：</text:span></text:p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><text:span text:style-name="T82">四</text:span><text:span text:style-name="T83">、</text:span><text:span text:style-name="T84">委託檢測</text:span><text:span text:style-name="T85">項目：：</text:span><text:span text:style-name="T86">1</text:span><text:span text:style-name="T87">、</text:span><text:span text:style-name="T88"><text:s/></text:span><text:span text:style-name="T89">□</text:span><text:span text:style-name="T90"><text:s/>Temp</text:span><text:span text:style-name="T91">、</text:span><text:span text:style-name="T92">2</text:span><text:span text:style-name="T93">、</text:span><text:span text:style-name="T94">□</text:span><text:span text:style-name="T95"><text:s/>pH</text:span><text:span text:style-name="T96">、</text:span><text:span text:style-name="T97">3</text:span><text:span text:style-name="T98">、</text:span><text:span text:style-name="T99">□</text:span><text:span text:style-name="T100"><text:s/>SS</text:span><text:span text:style-name="T101">、</text:span><text:span text:style-name="T102">4</text:span><text:span text:style-name="T103">、</text:span><text:span text:style-name="T104">□</text:span><text:span text:style-name="T105">COD</text:span><text:span text:style-name="T106">、</text:span><text:span text:style-name="T107">5</text:span><text:span text:style-name="T108">、</text:span><text:span text:style-name="T109">□</text:span><text:span text:style-name="T110">BOD</text:span><text:span text:style-name="T111">、</text:span></text:p>
            <text:p text:style-name="P112"><text:span text:style-name="T113"><draw:connector draw:type="line" svg:x1="3.75in" svg:y1="-4.56111in" svg:x2="5.625in" svg:y2="-4.56111in" draw:z-index="251657728" draw:id="id1" draw:style-name="a1" draw:name="Line 37" text:anchor-type="paragraph"><svg:title/><svg:desc/></draw:connector></text:span><text:span text:style-name="T114"><draw:connector draw:type="line" svg:x1="3.75in" svg:y1="0.36389in" svg:x2="6.75in" svg:y2="0.36389in" draw:z-index="251656704" draw:id="id2" draw:style-name="a2" draw:name="Line 36" text:anchor-type="paragraph"><svg:title/><svg:desc/></draw:connector></text:span><text:span text:style-name="T115"><text:s/></text:span><text:span text:style-name="T116"><text:s/></text:span><text:span text:style-name="T117"><text:s text:c="15"/>6</text:span><text:span text:style-name="T118">、</text:span><text:span text:style-name="T119">□<text:s/></text:span><text:span text:style-name="T120">F</text:span><text:span text:style-name="T121">- <text:s text:c="2"/></text:span><text:span text:style-name="T122">、</text:span><text:span text:style-name="T123"><text:s/></text:span><text:span text:style-name="T124">7</text:span><text:span text:style-name="T125">、</text:span><text:span text:style-name="T126">□</text:span><text:span text:style-name="T127">其它：</text:span></text:p>
          </table:table-cell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 table:number-columns-spanned="3">
            <text:p text:style-name="P131">事業僅須依現況填寫第一項～第五項，後續欄位管理單位填寫</text:p>
          </table:table-cell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六、污水處理廠</text:p>
            <text:p text:style-name="P135">回覆說明</text:p>
          </table:table-cell>
          <table:table-cell table:style-name="TableCell136">
            <text:p text:style-name="P137"><text:span text:style-name="T138">污水廠</text:span><text:span text:style-name="T139">回覆日期</text:span><text:span text:style-name="T140"><text:s/></text:span><text:span text:style-name="T141"><text:s text:c="2"/></text:span><text:span text:style-name="T142">：</text:span><text:span text:style-name="T143"><text:s text:c="4"/></text:span><text:span text:style-name="T144"><text:s/></text:span><text:span text:style-name="T145"><text:s/></text:span><text:span text:style-name="T146">年</text:span><text:span text:style-name="T147"><text:s text:c="6"/></text:span><text:span text:style-name="T148">月</text:span><text:span text:style-name="T149"><text:s text:c="6"/></text:span><text:span text:style-name="T150">日</text:span></text:p>
          </table:table-cell>
          <table:table-cell table:style-name="TableCell151" table:number-rows-spanned="2">
            <text:p text:style-name="P152"><text:span text:style-name="T153">七、</text:span><text:span text:style-name="T154">收件戳印</text:span><text:span text:style-name="T155">：</text:span><text:span text:style-name="T156">（含日期）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確核會同採樣日期：</text:span><text:span text:style-name="T162"><text:s text:c="2"/></text:span><text:span text:style-name="T163"><text:s text:c="2"/></text:span><text:span text:style-name="T164"><text:s text:c="4"/></text:span><text:span text:style-name="T165"><text:s text:c="2"/></text:span><text:span text:style-name="T166">年</text:span><text:span text:style-name="T167"><text:s text:c="2"/></text:span><text:span text:style-name="T168"><text:s text:c="3"/></text:span><text:span text:style-name="T169"><text:s text:c="2"/></text:span><text:span text:style-name="T170">月</text:span><text:span text:style-name="T171"><text:s/></text:span><text:span text:style-name="T172"><text:s text:c="3"/></text:span><text:span text:style-name="T173"><text:s text:c="3"/></text:span><text:span text:style-name="T174">日</text:span><text:span text:style-name="T175"><text:s/></text:span><text:span text:style-name="T176"><text:s text:c="3"/></text:span><text:span text:style-name="T177"><text:s text:c="3"/></text:span><text:span text:style-name="T178">時</text:span><text:span text:style-name="T179"><text:s/></text:span><text:span text:style-name="T180"><text:s/></text:span><text:span text:style-name="T181"><text:s text:c="3"/></text:span><text:span text:style-name="T182"><text:s text:c="3"/></text:span><text:span text:style-name="T183">分</text:span>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八、南科檢驗室</text:p>
            <text:p text:style-name="P188"><text:s text:c="6"/>收 <text:s/>件</text:p>
          </table:table-cell>
          <table:table-cell table:style-name="TableCell189">
            <text:p text:style-name="P190"><text:span text:style-name="T191">定檢預申報日期：</text:span><text:span text:style-name="T192"><text:s text:c="8"/></text:span><text:span text:style-name="T193">年</text:span><text:span text:style-name="T194"><text:s text:c="6"/></text:span><text:span text:style-name="T195">月</text:span><text:span text:style-name="T196"><text:s text:c="6"/></text:span><text:span text:style-name="T197">日</text:span><text:span text:style-name="T198"><text:s text:c="3"/></text:span></text:p>
          </table:table-cell>
          <table:table-cell table:style-name="TableCell199">
            <text:p text:style-name="內文"><text:span text:style-name="T200">九、檢驗室簽名：</text:span></text:p>
          </table:table-cell>
        </table:table-row>
      </table:table>
      <text:p text:style-name="P201">填 <text:s/>表 <text:s/>須 <text:s/>知</text:p>
      <text:p text:style-name="P202"><text:span text:style-name="T203">1</text:span><text:span text:style-name="T204">、</text:span><text:span text:style-name="T205">檢驗委託申請單僅針對</text:span><text:span text:style-name="T206">申請排放</text:span><text:span text:style-name="T207">口排放水質做檢驗。</text:span></text:p>
      <text:p text:style-name="P208"><text:span text:style-name="T209">2</text:span><text:span text:style-name="T210">、</text:span><text:span text:style-name="T211">請於</text:span><text:span text:style-name="T212">採樣</text:span><text:span text:style-name="T213">日期前十天填妥檢驗委託申請單</text:span><text:span text:style-name="T214">，</text:span><text:span text:style-name="T215">傳真至</text:span><text:span text:style-name="T216">污水廠</text:span><text:span text:style-name="T217">並電話通知確認收到</text:span><text:span text:style-name="T218">，</text:span><text:span text:style-name="T219">污水廠</text:span><text:span text:style-name="T220">作業完成後，依連絡資料</text:span><text:span text:style-name="T221">回傳確認採樣日期。</text:span></text:p>
      <text:p text:style-name="P222"><text:span text:style-name="T223">3</text:span><text:span text:style-name="T224">、</text:span><text:span text:style-name="T225">台南園區污水廠</text:span><text:span text:style-name="T226">TEL</text:span><text:span text:style-name="T227">：</text:span><text:span text:style-name="T228">06-5050618</text:span><text:span text:style-name="T229">分機</text:span><text:span text:style-name="T230">14</text:span><text:span text:style-name="T231">2</text:span><text:span text:style-name="T232">、</text:span><text:span text:style-name="T233">FAX</text:span><text:span text:style-name="T234">：</text:span><text:span text:style-name="T235">06-</text:span><text:span text:style-name="T236">5050616</text:span><text:span text:style-name="T237">；高雄園區污水廠</text:span><text:span text:style-name="T238">TEL</text:span><text:span text:style-name="T239">：</text:span><text:span text:style-name="T240">0</text:span><text:span text:style-name="T241">7</text:span><text:span text:style-name="T242">-</text:span><text:span text:style-name="T243">6968085</text:span><text:span text:style-name="T244">分機</text:span><text:span text:style-name="T245">13</text:span><text:span text:style-name="T246">、</text:span><text:span text:style-name="T247">FAX</text:span><text:span text:style-name="T248">：</text:span><text:span text:style-name="T249">0</text:span><text:span text:style-name="T250">7</text:span><text:span text:style-name="T251">-</text:span><text:span text:style-name="T252">6963113</text:span><text:span text:style-name="T253">。</text:span></text:p>
      <text:p text:style-name="P254"><text:span text:style-name="T255">4</text:span><text:span text:style-name="T256">、</text:span><text:span text:style-name="T257">本次檢測數據僅提供定檢申報</text:span><text:span text:style-name="T258">之</text:span><text:span text:style-name="T259">用，不列</text:span><text:span text:style-name="T260">為</text:span><text:span text:style-name="T261">水質</text:span><text:span text:style-name="T262">數據計算</text:span><text:span text:style-name="T263">收費，但仍需符合相關納管標準。</text:span>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0.6263in" fo:margin-bottom="0.25in" fo:margin-right="0.56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質複驗申請單</dc:title>
    <dc:description/>
    <dc:subject/>
    <meta:initial-creator>USER</meta:initial-creator>
    <dc:creator>user</dc:creator>
    <meta:creation-date>2019-05-27T03:18:00Z</meta:creation-date>
    <dc:date>2019-05-27T03:18:00Z</dc:date>
    <meta:print-date>2019-05-27T03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