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26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8.278cm" fo:keep-together="auto"/>
    </style:style>
    <style:style style:name="表格1.D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line-height="0.706cm" style:snap-to-layout-grid="false"/>
      <style:text-properties fo:letter-spacing="-0.035cm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letter-spacing="-0.035cm"/>
    </style:style>
    <style:style style:name="P9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margin-left="-0.191cm" fo:margin-right="0cm" fo:margin-top="0cm" fo:margin-bottom="0.318cm" loext:contextual-spacing="false" fo:line-height="0.706cm" fo:text-indent="0cm" style:auto-text-indent="false" style:snap-to-layout-grid="false"/>
      <style:text-properties fo:letter-spacing="-0.035cm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margin-top="0cm" fo:margin-bottom="0.176cm" loext:contextual-spacing="false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top="0cm" fo:margin-bottom="0.318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margin-top="0cm" fo:margin-bottom="0.191cm" loext:contextual-spacing="false" fo:line-height="0.706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-0.41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left="-0.004cm" fo:margin-right="-0.279cm" fo:margin-top="0cm" fo:margin-bottom="0.318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0cm" fo:margin-right="-0.19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79cm" fo:margin-right="0cm" fo:margin-top="0cm" fo:margin-bottom="0.191cm" loext:contextual-spacing="false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.27cm" fo:margin-right="0cm" fo:line-height="0.67cm" fo:text-indent="-1.27cm" style:auto-text-indent="false"/>
    </style:style>
    <style:style style:name="P32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letter-kerning="false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style:letter-kerning="false"/>
    </style:style>
    <style:style style:name="T10" style:family="text">
      <style:text-properties fo:letter-spacing="-0.053cm" style:letter-kerning="false" style:font-name-asian="標楷體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動產擔保交易（附條件買賣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蓋章處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2">公司名稱：</text:p>
            <text:p text:style-name="P12">統一編號：</text:p>
            <text:p text:style-name="P12">營業所在地：</text:p>
            <text:p text:style-name="P12">負責人姓名：</text:p>
            <text:p text:style-name="P16">身分證統一編號：</text:p>
            <text:p text:style-name="P12">出生年月日：</text:p>
            <text:p text:style-name="P12">住所：</text:p>
            <text:p text:style-name="P12">代理人姓名：</text:p>
            <text:p text:style-name="P16">身分證統一編號：</text:p>
            <text:p text:style-name="P12">出生年月日：</text:p>
            <text:p text:style-name="P15"><text:span text:style-name="T6">住所（或</text:span><text:span text:style-name="T10">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甲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甲方代理人請蓋印章</text:p>
            <text:p text:style-name="P6"/>
          </table:table-cell>
        </table:table-row>
        <table:table-row table:style-name="表格1.1">
          <table:table-cell table:style-name="表格1.A1" table:number-columns-spanned="9" office:value-type="string">
            <text:p text:style-name="P5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蓋章處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2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5"><text:span text:style-name="T7">住所</text:span><text:span text:style-name="T6">（或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乙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乙方代理人請蓋印章</text:p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18">契約訂立有效期間</text:p>
          </table:table-cell>
          <table:covered-table-cell/>
          <table:covered-table-cell/>
          <table:table-cell table:style-name="表格1.J1" table:number-columns-spanned="7" office:value-type="string">
            <text:p text:style-name="P14"><text:span text:style-name="T4">自中華民國</text:span><text:span text:style-name="T12"> <text:s text:c="8"/></text:span><text:span text:style-name="T4">年</text:span><text:span text:style-name="T12"> <text:s text:c="8"/></text:span><text:span text:style-name="T4">月</text:span><text:span text:style-name="T12"> <text:s text:c="6"/></text:span><text:span text:style-name="T4">日起至中華民國</text:span><text:span text:style-name="T12"> <text:s text:c="7"/></text:span><text:span text:style-name="T4">年</text:span><text:span text:style-name="T12"> <text:s text:c="6"/></text:span><text:span text:style-name="T4">月</text:span><text:span text:style-name="T12"> <text:s text:c="7"/>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標的物所有人</text:p>
          </table:table-cell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3">標的物所在地</text:p>
          </table:table-cell>
          <table:covered-table-cell/>
          <table:table-cell table:style-name="表格1.J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標的物價格（總值）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擔保債權金額</text:p>
          </table:table-cell>
          <table:covered-table-cell/>
          <table:table-cell table:style-name="表格1.J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變更登記原因</text:p>
          </table:table-cell>
          <table:covered-table-cell/>
          <table:table-cell table:style-name="表格1.J1" table:number-columns-spanned="8" office:value-type="string">
            <text:p text:style-name="P9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填表日期</text:p>
          </table:table-cell>
          <table:covered-table-cell/>
          <table:table-cell table:style-name="表格1.D2" table:number-columns-spanned="4" office:value-type="string">
            <text:p text:style-name="P7"><text:span text:style-name="T4">中華民國</text:span><text:span text:style-name="T12"> <text:s text:c="8"/></text:span><text:span text:style-name="T4">年</text:span><text:span text:style-name="T12"> <text:s text:c="9"/></text:span><text:span text:style-name="T4">月</text:span><text:span text:style-name="T12"> <text:s text:c="8"/></text:span><text:span text:style-name="T4">日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4">此致</text:span><text:span text:style-name="T12"> <text:s text:c="2"/></text:span><text:span text:style-name="T4">登記機關</text:span></text:p>
          </table:table-cell>
          <table:covered-table-cell/>
          <table:table-cell table:style-name="表格1.J1" table:number-columns-spanned="2" office:value-type="string">
            <text:p text:style-name="P11">國家科學及技術委員會</text:p>
            <text:p text:style-name="P11">南部科學園區管理局</text:p>
          </table:table-cell>
          <table:covered-table-cell/>
        </table:table-row>
      </table:table>
      <text:p text:style-name="P27"><text:soft-page-break/></text:p>
      <text:p text:style-name="P27">動產擔保交易（動產抵押）登記申請書填寫須知：</text:p>
      <text:p text:style-name="P29"><text:span text:style-name="T13">ㄧ、</text:span><text:span text:style-name="T16">選擇辦理項目（登記、變更登記、註銷登記及補發登記證明書）</text:span><text:span text:style-name="T13">：請於□處打Ｖ。 </text:span></text:p>
      <text:p text:style-name="P29"><text:span text:style-name="T13">二、</text:span><text:span text:style-name="T16">「</text:span><text:span text:style-name="T2">申請人（債務人）及代理人</text:span><text:span text:style-name="T16">」、「</text:span><text:span text:style-name="T2">申請人（抵押權人）及代理人</text:span><text:span text:style-name="T16">」欄：</text:span><text:span text:style-name="T13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29"><text:span text:style-name="T13">三、</text:span><text:span text:style-name="T16">「蓋章處」欄：</text:span><text:span text:style-name="T13">雙方申請人請加蓋</text:span><text:span text:style-name="T17">印章</text:span><text:span text:style-name="T13">，如係代理申請者，須加蓋代理人印章（其印章應與委託書所蓋受委託之印章相符）。</text:span></text:p>
      <text:p text:style-name="P29"><text:span text:style-name="T16">四</text:span><text:span text:style-name="T13">、</text:span><text:span text:style-name="T16">「標的物所有人」欄：</text:span><text:span text:style-name="T13">詳填標的物所有權人（債務人或第三人）名稱。標的物所有權人如係第三人，請會同申請人於本表「</text:span><text:span text:style-name="T4">申請人（債務人）及代理人</text:span><text:span text:style-name="T13">」欄加填基本資料，並加蓋</text:span><text:span text:style-name="T17">印章</text:span><text:span text:style-name="T13">。</text:span></text:p>
      <text:p text:style-name="P29"><text:span text:style-name="T13">五、</text:span><text:span text:style-name="T16">「標的物所在地」欄：</text:span><text:span text:style-name="T13">限</text:span><text:span text:style-name="T13">科技部南部科學園區</text:span><text:span text:style-name="T7">所</text:span><text:span text:style-name="T13">轄</text:span><text:span text:style-name="T13">之範圍</text:span><text:span text:style-name="T13">。</text:span></text:p>
      <text:p text:style-name="P29"><text:span text:style-name="T13">六、</text:span><text:span text:style-name="T16">「契約訂立有效期間」欄：</text:span><text:span text:style-name="T13">依雙方所訂契約內容填寫；如契約無約定者，免填，惟其效力，自登記之日起有效期間為1年。</text:span></text:p>
      <text:p text:style-name="P29"><text:span text:style-name="T13">七、</text:span><text:span text:style-name="T16">「標的物價格（總值）」欄：</text:span><text:span text:style-name="T13">填幣別及標的物明細表所載估計金額之總和。</text:span></text:p>
      <text:p text:style-name="P29"><text:span text:style-name="T13">八、</text:span><text:span text:style-name="T16">「擔保債權金額」欄：</text:span><text:span text:style-name="T13">依雙方所訂契約內容填寫（請加填幣別）。 </text:span></text:p>
      <text:p text:style-name="P29"><text:span text:style-name="T13">九、</text:span><text:span text:style-name="T1">「</text:span><text:span text:style-name="T16">變更登記原因」欄：</text:span><text:span text:style-name="T13">如選擇辦理項目為變更登記者，請於此欄內勾選欲辦理變更登記原因（可複選）。如欲辦理變更項目未在表列項目內，請勾選「其他」，並詳填變更原因。</text:span></text:p>
      <text:p text:style-name="P29"><text:span text:style-name="T13">十、「</text:span><text:span text:style-name="T16">填表日期</text:span><text:span text:style-name="T13">」</text:span><text:span text:style-name="T16">欄：</text:span><text:span text:style-name="T13">請填寫送件日期。</text:span></text:p>
      <text:p text:style-name="P30"><text:span text:style-name="T13">十一、</text:span><text:span text:style-name="T16">規費：</text:span><text:span text:style-name="T13">申請「動產抵押」之登記者，規費新台幣900元，申請各項變更之登記者，規費新台幣450元，申請「補發登記證明書」者，規費新台幣120元</text:span><text:span text:style-name="T19">，另</text:span><text:span text:style-name="T13">申請「動產擔保權註銷」之登記者，不需繳納規費。</text:span></text:p>
      <text:p text:style-name="P29"><text:span text:style-name="T13">十二、</text:span><text:span text:style-name="T16">附註：</text:span></text:p>
      <text:p text:style-name="P32"><text:span text:style-name="T13">（一）所送申請書暨附件蓋章應ㄧ致，若有塗改，增刪文字應雙方用印確認，如辦理各項變更、註銷及補發登記證明書者，所加蓋印章須與原登記印鑑章相符。</text:span><text:span text:style-name="T17">若契約當事人原登記印鑑章遺失，當事人如為法人，應檢附其主管機關核准設立或登記證明文件，並以前揭核發登記機關所留存印鑑辦理變更（例</text:span><text:span text:style-name="T20">如公司組織，須檢附公司設立或變更登記表影本，須於該文件切結本登記表現仍為有效資料，如有不實，申請人願負法律上ㄧ切責任</text:span><text:span text:style-name="T17">）；如為自然人，應登報聲明作廢，並書立切結書及契約當事人證明文件辦理變更。</text:span></text:p>
      <text:p text:style-name="P3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31"><text:span text:style-name="T13">（三）如</text:span><text:span text:style-name="T17">採郵寄申辦，郵寄地址「</text:span><text:span text:style-name="T17">741台南市新市區南科三路22號</text:span><text:span text:style-name="T17">」，「</text:span><text:span text:style-name="T17">國家科學及技術委員會南部科學園區管理局</text:span><text:span text:style-name="T17">」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cm" style:writing-mode="lr-tb" style:layout-grid-color="#c0c0c0" style:layout-grid-lines="43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登記或變更登記或註銷或補發申請書</dc:title>
    <dc:subject>動產擔保交易（動產抵押）登記或變更登記或註銷或補發申請書</dc:subject>
    <meta:keyword>動產擔保交易（動產抵押）登記或變更登記或註銷或補發申請書</meta:keyword>
    <meta:initial-creator>A27030000G</meta:initial-creator>
    <meta:creation-date>2022-07-26T16:48:00</meta:creation-date>
    <dc:creator>張秀真</dc:creator>
    <dc:date>2022-07-26T16:48:00</dc:date>
    <meta:print-date>2005-02-04T16:17:00</meta:print-date>
    <meta:editing-cycles>3</meta:editing-cycles>
    <meta:document-statistic meta:table-count="1" meta:image-count="0" meta:object-count="0" meta:page-count="2" meta:paragraph-count="60" meta:word-count="1510" meta:character-count="1603" meta:non-whitespace-character-count="1522"/>
    <meta:generator>LibreOffice/6.0.7.3$Windows_x86 LibreOffice_project/dc89aa7a9eabfd848af146d5086077aeed2ae4a5</meta:generator>
  </office:meta>
</office:document-meta>
</file>