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2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1.3763in"/>
    </style:style>
    <style:style style:name="TableColumn3" style:family="table-column">
      <style:table-column-properties style:column-width="0.6423in"/>
    </style:style>
    <style:style style:name="TableColumn4" style:family="table-column">
      <style:table-column-properties style:column-width="0.425in"/>
    </style:style>
    <style:style style:name="TableColumn5" style:family="table-column">
      <style:table-column-properties style:column-width="3.8944in"/>
    </style:style>
    <style:style style:name="Table1" style:family="table" style:master-page-name="MP0">
      <style:table-properties style:width="6.3381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416in" fo:margin-bottom="0.0416in" style:line-height-at-least="0.2916in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416in" fo:margin-bottom="0.0416in" style:line-height-at-least="0.2916in"/>
    </style:style>
    <style:style style:name="T20" style:parent-style-name="預設段落字型" style:family="text">
      <style:text-properties style:font-name="Webdings" style:font-name-asian="Webdings" style:font-name-complex="Webdings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416in" fo:margin-bottom="0.0416in" style:line-height-at-least="0.2916in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Webdings" style:font-name-asian="Webdings" style:font-name-complex="Webdings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416in" fo:margin-bottom="0.0416in" style:line-height-at-least="0.2916in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416in" fo:margin-bottom="0.0416in" style:line-height-at-least="0.2916in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 fo:margin-top="0.0416in" fo:margin-bottom="0.0416in" style:line-height-at-least="0.2916in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ableRow40" style:family="table-row">
      <style:table-row-properties fo:keep-together="always"/>
    </style:style>
    <style:style style:name="P41" style:parent-style-name="內文" style:list-style-name="LFO1" style:family="paragraph">
      <style:paragraph-properties style:snap-to-layout-grid="false" fo:margin-top="0.0416in" fo:margin-bottom="0.0416in" style:line-height-at-least="0.2916in"/>
      <style:text-properties style:font-name="標楷體" style:font-name-asian="標楷體" fo:color="#000000" fo:font-size="11pt" style:font-size-asian="11pt" style:font-size-complex="11pt"/>
    </style:style>
    <style:style style:name="TableCell4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416in" fo:margin-bottom="0.0416in" style:line-height-at-least="0.2916in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P45" style:parent-style-name="內文" style:family="paragraph">
      <style:text-properties style:font-name="標楷體" style:font-name-asian="標楷體"/>
    </style:style>
    <style:style style:name="TableColumn47" style:family="table-column">
      <style:table-column-properties style:column-width="1.1215in"/>
    </style:style>
    <style:style style:name="TableColumn48" style:family="table-column">
      <style:table-column-properties style:column-width="2.6479in"/>
    </style:style>
    <style:style style:name="TableColumn49" style:family="table-column">
      <style:table-column-properties style:column-width="0.875in"/>
    </style:style>
    <style:style style:name="TableColumn50" style:family="table-column">
      <style:table-column-properties style:column-width="1.625in"/>
    </style:style>
    <style:style style:name="TableColumn51" style:family="table-column">
      <style:table-column-properties style:column-width="0.0687in"/>
    </style:style>
    <style:style style:name="Table46" style:family="table">
      <style:table-properties style:width="6.3381in" style:rel-width="100%" fo:margin-left="0in" table:align="lef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2638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2638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2638in"/>
    </style:style>
    <style:style style:name="T60" style:parent-style-name="預設段落字型" style:family="text">
      <style:text-properties style:font-name="Webdings" style:font-name-asian="Webdings" style:font-name-complex="Webdings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6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2638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="0.0069in dotted #000000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font-size="11pt" style:font-size-asian="11pt" style:font-size-complex="8pt"/>
    </style:style>
    <style:style style:name="P67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font-size="11pt" style:font-size-asian="11pt" style:font-size-complex="8pt"/>
    </style:style>
    <style:style style:name="P68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font-size="11pt" style:font-size-asian="11pt" style:font-size-complex="8pt"/>
    </style:style>
    <style:style style:name="P69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font-size="11pt" style:font-size-asian="11pt" style:font-size-complex="8pt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style:font-name-complex="標楷體" fo:font-size="11pt" style:font-size-asian="11pt" style:font-size-complex="8pt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style:font-name-complex="標楷體" fo:font-size="11pt" style:font-size-asian="11pt" style:font-size-complex="8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style:font-name-complex="標楷體" fo:font-size="11pt" style:font-size-asian="11pt" style:font-size-complex="8pt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style:font-name-complex="標楷體" fo:font-size="11pt" style:font-size-asian="11pt" style:font-size-complex="8pt"/>
    </style:style>
    <style:style style:name="P74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75" style:family="table-row">
      <style:table-row-properties fo:keep-together="always"/>
    </style:style>
    <style:style style:name="P76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2638in"/>
    </style:style>
    <style:style style:name="T79" style:parent-style-name="預設段落字型" style:family="text">
      <style:text-properties style:font-name="Webdings" style:font-name-asian="Webdings" style:font-name-complex="Webdings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8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2638in"/>
      <style:text-properties style:font-name="標楷體" style:font-name-asian="標楷體" fo:color="#000000" fo:font-size="11pt" style:font-size-asian="11pt" style:font-size-complex="11pt"/>
    </style:style>
    <style:style style:name="P84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font-size="11pt" style:font-size-asian="11pt" style:font-size-complex="8pt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2638in" fo:margin-left="0.1666in">
        <style:tab-stops/>
      </style:paragraph-properties>
    </style:style>
    <style:style style:name="T89" style:parent-style-name="預設段落字型" style:family="text">
      <style:text-properties style:font-name="Webdings" style:font-name-asian="Webdings" style:font-name-complex="Webdings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2638in"/>
    </style:style>
    <style:style style:name="T95" style:parent-style-name="預設段落字型" style:family="text">
      <style:text-properties style:font-name="Webdings" style:font-name-asian="Webdings" style:font-name-complex="Webdings" fo:color="#000000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9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font-size="11pt" style:font-size-asian="11pt" style:font-size-complex="8pt"/>
    </style:style>
    <style:style style:name="TableRow100" style:family="table-row">
      <style:table-row-properties fo:keep-together="always"/>
    </style:style>
    <style:style style:name="P101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2638in" fo:margin-left="0.1666in">
        <style:tab-stops/>
      </style:paragraph-properties>
    </style:style>
    <style:style style:name="T104" style:parent-style-name="預設段落字型" style:family="text">
      <style:text-properties style:font-name="Webdings" style:font-name-asian="Webdings" style:font-name-complex="Webdings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2638in"/>
    </style:style>
    <style:style style:name="T110" style:parent-style-name="預設段落字型" style:family="text">
      <style:text-properties style:font-name="Webdings" style:font-name-asian="Webdings" style:font-name-complex="Webdings" fo:color="#000000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4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font-size="11pt" style:font-size-asian="11pt" style:font-size-complex="8pt"/>
    </style:style>
    <style:style style:name="TableRow115" style:family="table-row">
      <style:table-row-properties fo:keep-together="always"/>
    </style:style>
    <style:style style:name="P116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2638in" fo:margin-left="0.1666in">
        <style:tab-stops/>
      </style:paragraph-properties>
    </style:style>
    <style:style style:name="T119" style:parent-style-name="預設段落字型" style:family="text">
      <style:text-properties style:font-name="Webdings" style:font-name-asian="Webdings" style:font-name-complex="Webdings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2638in"/>
    </style:style>
    <style:style style:name="T125" style:parent-style-name="預設段落字型" style:family="text">
      <style:text-properties style:font-name="Webdings" style:font-name-asian="Webdings" style:font-name-complex="Webdings" fo:color="#000000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9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font-size="11pt" style:font-size-asian="11pt" style:font-size-complex="8pt"/>
    </style:style>
    <style:style style:name="TableRow130" style:family="table-row">
      <style:table-row-properties fo:keep-together="always"/>
    </style:style>
    <style:style style:name="P131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2638in" fo:margin-left="0.1666in">
        <style:tab-stops/>
      </style:paragraph-properties>
    </style:style>
    <style:style style:name="T134" style:parent-style-name="預設段落字型" style:family="text">
      <style:text-properties style:font-name="Webdings" style:font-name-asian="Webdings" style:font-name-complex="Webdings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2638in"/>
    </style:style>
    <style:style style:name="T140" style:parent-style-name="預設段落字型" style:family="text">
      <style:text-properties style:font-name="Webdings" style:font-name-asian="Webdings" style:font-name-complex="Webdings" fo:color="#000000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4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font-size="11pt" style:font-size-asian="11pt" style:font-size-complex="8pt"/>
    </style:style>
    <style:style style:name="TableRow145" style:family="table-row">
      <style:table-row-properties fo:keep-together="always"/>
    </style:style>
    <style:style style:name="P146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2638in" fo:margin-left="0.1666in">
        <style:tab-stops/>
      </style:paragraph-properties>
    </style:style>
    <style:style style:name="T149" style:parent-style-name="預設段落字型" style:family="text">
      <style:text-properties style:font-name="Webdings" style:font-name-asian="Webdings" style:font-name-complex="Webdings" fo:color="#000000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2638in"/>
    </style:style>
    <style:style style:name="T155" style:parent-style-name="預設段落字型" style:family="text">
      <style:text-properties style:font-name="Webdings" style:font-name-asian="Webdings" style:font-name-complex="Webdings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9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font-size="11pt" style:font-size-asian="11pt" style:font-size-complex="8pt"/>
    </style:style>
    <style:style style:name="TableRow160" style:family="table-row">
      <style:table-row-properties fo:keep-together="always"/>
    </style:style>
    <style:style style:name="P161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2638in" fo:margin-left="0.1666in">
        <style:tab-stops/>
      </style:paragraph-properties>
    </style:style>
    <style:style style:name="T164" style:parent-style-name="預設段落字型" style:family="text">
      <style:text-properties style:font-name="Webdings" style:font-name-asian="Webdings" style:font-name-complex="Webdings" fo:color="#000000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2638in"/>
    </style:style>
    <style:style style:name="T170" style:parent-style-name="預設段落字型" style:family="text">
      <style:text-properties style:font-name="Webdings" style:font-name-asian="Webdings" style:font-name-complex="Webdings" fo:color="#000000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font-size="11pt" style:font-size-asian="11pt" style:font-size-complex="8pt"/>
    </style:style>
    <style:style style:name="TableRow175" style:family="table-row">
      <style:table-row-properties fo:keep-together="always"/>
    </style:style>
    <style:style style:name="P176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2638in" fo:text-indent="0.1527in"/>
    </style:style>
    <style:style style:name="T179" style:parent-style-name="預設段落字型" style:family="text">
      <style:text-properties style:font-name="Webdings" style:font-name-asian="Webdings" style:font-name-complex="Webdings" fo:color="#000000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2638in"/>
      <style:text-properties style:font-name="標楷體"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font-size="11pt" style:font-size-asian="11pt" style:font-size-complex="8pt"/>
    </style:style>
    <style:style style:name="TableRow186" style:family="table-row">
      <style:table-row-properties fo:keep-together="always"/>
    </style:style>
    <style:style style:name="P187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2638in"/>
    </style:style>
    <style:style style:name="T190" style:parent-style-name="預設段落字型" style:family="text">
      <style:text-properties style:font-name="Webdings" style:font-name-asian="Webdings" style:font-name-complex="Webdings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19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2638in"/>
      <style:text-properties style:font-name="標楷體"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style:line-height-at-least="0.1666in" fo:margin-left="0.493in" fo:text-indent="-0.5131in">
        <style:tab-stops/>
      </style:paragraph-properties>
      <style:text-properties style:font-name="標楷體" style:font-name-asian="標楷體" style:font-name-complex="標楷體" fo:font-size="11pt" style:font-size-asian="11pt" style:font-size-complex="8pt"/>
    </style:style>
    <style:style style:name="TableRow196" style:family="table-row">
      <style:table-row-properties style:min-row-height="0.3638in" fo:keep-together="always"/>
    </style:style>
    <style:style style:name="TableCell19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top="0.0416in" fo:margin-bottom="0.0416in" style:line-height-at-least="0.2916in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2638in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111in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ableRow212" style:family="table-row">
      <style:table-row-properties style:min-row-height="0.7236in" fo:keep-together="always"/>
    </style:style>
    <style:style style:name="TableCell21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1666in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223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8pt"/>
    </style:style>
    <style:style style:name="TableCell22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style:line-height-at-least="0.0972in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4" style:parent-style-name="內文" style:family="paragraph">
      <style:paragraph-properties style:snap-to-layout-grid="false" fo:margin-top="0.125in" style:line-height-at-least="0.0972in" fo:text-indent="0.1527in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243" style:family="table-cell">
      <style:table-cell-properties fo:border="0.0069in dotte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標楷體" fo:color="#000000" fo:font-size="8pt" style:font-size-asian="8pt" style:font-size-complex="8pt"/>
    </style:style>
    <style:style style:name="P245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標楷體" fo:color="#000000" fo:font-size="8pt" style:font-size-asian="8pt" style:font-size-complex="8pt"/>
    </style:style>
    <style:style style:name="P24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47" style:family="table-row">
      <style:table-row-properties style:min-row-height="0.7965in" fo:keep-together="always"/>
    </style:style>
    <style:style style:name="P248" style:parent-style-name="內文" style:family="paragraph">
      <style:paragraph-properties style:snap-to-layout-grid="false" fo:margin-top="0.0416in" fo:margin-bottom="0.0416in" style:line-height-at-least="0.2916in"/>
      <style:text-properties style:font-name="標楷體" style:font-name-asian="標楷體" fo:color="#000000"/>
    </style:style>
    <style:style style:name="TableCell24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125in" style:line-height-at-least="0.0972in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fo:text-align="end" style:line-height-at-least="0.0833in"/>
      <style:text-properties style:font-name="標楷體" style:font-name-asian="標楷體" style:font-name-complex="標楷體" fo:color="#000000" fo:font-size="8pt" style:font-size-asian="8pt" style:font-size-complex="8pt"/>
    </style:style>
    <style:style style:name="P261" style:parent-style-name="內文" style:family="paragraph">
      <style:paragraph-properties style:snap-to-layout-grid="false" fo:line-height="0.2222in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fo:text-align="end" fo:line-height="0.2222in"/>
    </style:style>
    <style:style style:name="T270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P27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 fo:font-size="8pt" style:font-size-asian="8pt" style:font-size-complex="8pt"/>
    </style:style>
    <style:style style:name="TableRow272" style:family="table-row">
      <style:table-row-properties style:min-row-height="0.3527in" fo:keep-together="always"/>
    </style:style>
    <style:style style:name="P273" style:parent-style-name="內文" style:family="paragraph">
      <style:paragraph-properties style:snap-to-layout-grid="false" fo:margin-top="0.0416in" fo:margin-bottom="0.0416in" style:line-height-at-least="0.2916in"/>
      <style:text-properties style:font-name="標楷體" style:font-name-asian="標楷體" fo:color="#000000"/>
    </style:style>
    <style:style style:name="TableCell27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125in" style:line-height-at-least="0.0972in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28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 fo:font-size="8pt" style:font-size-asian="8pt" style:font-size-complex="8pt"/>
    </style:style>
    <style:style style:name="TableRow285" style:family="table-row">
      <style:table-row-properties style:min-row-height="0.4104in" fo:keep-together="always"/>
    </style:style>
    <style:style style:name="TableCell28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0416in" fo:margin-bottom="0.0416in" style:line-height-at-least="0.2916in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ableCell28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111in" fo:margin-left="0.13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91" style:parent-style-name="內文" style:family="paragraph">
      <style:paragraph-properties style:snap-to-layout-grid="false" fo:margin-bottom="0.125in" style:line-height-at-least="0.1111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92" style:family="table-row">
      <style:table-row-properties style:min-row-height="0.2673in" fo:keep-together="always"/>
    </style:style>
    <style:style style:name="TableCell29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2916in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2916in"/>
      <style:text-properties style:font-name="標楷體" style:font-name-asian="標楷體" fo:color="#000000" fo:font-size="11pt" style:font-size-asian="11pt" style:font-size-complex="11pt"/>
    </style:style>
    <style:style style:name="P298" style:parent-style-name="內文" style:family="paragraph">
      <style:paragraph-properties style:snap-to-layout-grid="false" fo:text-align="center" style:line-height-at-least="0.1111in" fo:margin-left="0.13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99" style:family="table-row">
      <style:table-row-properties style:min-row-height="0.2534in" fo:keep-together="always"/>
    </style:style>
    <style:style style:name="TableCell30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標楷體" fo:color="#FF0000"/>
    </style:style>
    <style:style style:name="TableCell30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標楷體" fo:color="#000000"/>
    </style:style>
    <style:style style:name="P304" style:parent-style-name="內文" style:family="paragraph">
      <style:paragraph-properties style:snap-to-layout-grid="false" fo:text-align="center" style:line-height-at-least="0.1111in" fo:margin-left="0.13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05" style:family="table-row">
      <style:table-row-properties style:min-row-height="0.2534in" fo:keep-together="always"/>
    </style:style>
    <style:style style:name="TableCell30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標楷體" fo:color="#000000"/>
    </style:style>
    <style:style style:name="TableCell30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標楷體" fo:color="#000000"/>
    </style:style>
    <style:style style:name="P310" style:parent-style-name="內文" style:family="paragraph">
      <style:paragraph-properties style:snap-to-layout-grid="false" fo:text-align="center" style:line-height-at-least="0.1111in" fo:margin-left="0.13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top="0.0416in" fo:margin-bottom="0.0416in" style:line-height-at-least="0.2916in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0416in" fo:margin-bottom="0.0416in" style:line-height-at-least="0.2916in"/>
      <style:text-properties style:font-name="標楷體" style:font-name-asian="標楷體" fo:color="#000000" fo:font-size="11pt" style:font-size-asian="11pt" style:font-size-complex="11pt"/>
    </style:style>
    <style:style style:name="P317" style:parent-style-name="BodyTextIndent" style:family="paragraph">
      <style:paragraph-properties fo:break-before="page" style:punctuation-wrap="simple" fo:text-align="start" style:line-height-at-least="0.1666in" fo:margin-left="0in" fo:text-indent="0in">
        <style:tab-stops/>
      </style:paragraph-properties>
    </style:style>
    <style:style style:name="T31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P321" style:parent-style-name="BodyTextIndent" style:family="paragraph">
      <style:paragraph-properties style:punctuation-wrap="simple" style:line-height-at-least="0.1666in" fo:margin-left="0in" fo:text-indent="0in">
        <style:tab-stops/>
      </style:paragraph-properties>
    </style:style>
    <style:style style:name="T32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P323" style:parent-style-name="內文" style:family="paragraph">
      <style:paragraph-properties style:punctuation-wrap="simple" style:line-height-at-least="0.1666in" fo:margin-left="0.3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325" style:parent-style-name="預設段落字型" style:family="text">
      <style:text-properties style:font-name="標楷體" style:font-name-asian="標楷體" style:font-name-complex="標楷體" fo:color="#000000" fo:letter-spacing="0.0041in" style:letter-kerning="false"/>
    </style:style>
    <style:style style:name="T326" style:parent-style-name="預設段落字型" style:family="text">
      <style:text-properties style:font-name="標楷體" style:font-name-asian="標楷體" style:font-name-complex="標楷體" fo:color="#000000" fo:letter-spacing="0.0041in" style:letter-kerning="false"/>
    </style:style>
    <style:style style:name="T327" style:parent-style-name="預設段落字型" style:family="text">
      <style:text-properties style:font-name="標楷體" style:font-name-asian="標楷體" style:font-name-complex="標楷體" fo:color="#000000" fo:letter-spacing="0.0041in" style:letter-kerning="false"/>
    </style:style>
    <style:style style:name="P328" style:parent-style-name="內文" style:family="paragraph">
      <style:paragraph-properties style:punctuation-wrap="simple" style:line-height-at-least="0.1666in" fo:margin-left="0.3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330" style:parent-style-name="預設段落字型" style:family="text">
      <style:text-properties style:font-name="標楷體" style:font-name-asian="標楷體" style:font-name-complex="標楷體" fo:color="#000000" fo:letter-spacing="0.0041in" style:letter-kerning="false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P332" style:parent-style-name="內文" style:family="paragraph">
      <style:paragraph-properties style:line-height-at-least="0.1666in" fo:margin-left="0.875in" fo:text-indent="-0.041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color="#0000FF" fo:letter-spacing="0.0041in" style:letter-kerning="false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color="#0000FF" fo:letter-spacing="0.0041in" style:letter-kerning="false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fo:color="#0000FF" fo:letter-spacing="0.0041in" style:letter-kerning="false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fo:color="#0000FF" fo:letter-spacing="0.0041in" style:letter-kerning="false" style:text-underline-type="single" style:text-underline-style="solid" style:text-underline-width="auto" style:text-underline-mode="continuous"/>
    </style:style>
    <style:style style:name="P338" style:parent-style-name="BodyTextIndent" style:family="paragraph">
      <style:paragraph-properties style:punctuation-wrap="simple" style:line-height-at-least="0.1666in" fo:margin-left="0in" fo:text-indent="0in">
        <style:tab-stops/>
      </style:paragraph-properties>
    </style:style>
    <style:style style:name="T339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paragraph-properties fo:margin-left="0.5in" fo:text-indent="-0.166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P351" style:parent-style-name="內文" style:family="paragraph">
      <style:paragraph-properties fo:margin-left="0.875in" fo:text-indent="-0.541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 fo:color="#FF0000" fo:letter-spacing="-0.0013in"/>
    </style:style>
    <style:style style:name="P354" style:parent-style-name="BodyTextIndent" style:family="paragraph">
      <style:paragraph-properties style:punctuation-wrap="simple" style:snap-to-layout-grid="false" style:line-height-at-least="0.1666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P355" style:parent-style-name="BodyTextIndent" style:family="paragraph">
      <style:paragraph-properties style:punctuation-wrap="simple" style:snap-to-layout-grid="false" style:line-height-at-least="0.1666in" fo:margin-left="0.3333in" fo:text-indent="0in">
        <style:tab-stops/>
      </style:paragraph-properties>
    </style:style>
    <style:style style:name="T35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7" style:parent-style-name="預設段落字型" style:family="text">
      <style:text-properties fo:color="#000000" fo:font-size="12pt" style:font-size-asian="12pt"/>
    </style:style>
    <style:style style:name="T358" style:parent-style-name="預設段落字型" style:family="text">
      <style:text-properties fo:color="#000000" fo:font-size="12pt" style:font-size-asian="12pt"/>
    </style:style>
    <style:style style:name="T35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61" style:parent-style-name="BodyTextIndent" style:family="paragraph">
      <style:paragraph-properties style:punctuation-wrap="simple" style:line-height-at-least="0.1666in" fo:margin-left="0in" fo:text-indent="0in">
        <style:tab-stops/>
      </style:paragraph-properties>
    </style:style>
    <style:style style:name="T362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P363" style:parent-style-name="本文縮排2" style:family="paragraph">
      <style:paragraph-properties fo:margin-left="0.875in" fo:text-indent="-0.5in">
        <style:tab-stops/>
      </style:paragraph-properties>
    </style:style>
    <style:style style:name="P364" style:parent-style-name="內文" style:family="paragraph">
      <style:paragraph-properties fo:text-align="justify" style:line-height-at-least="0.1666in" fo:margin-left="0.875in" fo:text-indent="-0.5in">
        <style:tab-stops/>
      </style:paragraph-properties>
    </style:style>
    <style:style style:name="T365" style:parent-style-name="預設段落字型" style:family="text">
      <style:text-properties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text-align="justify" style:line-height-at-least="0.1666in" fo:margin-left="0.75in" fo:text-indent="-0.37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P369" style:parent-style-name="BodyTextIndent" style:family="paragraph">
      <style:paragraph-properties style:punctuation-wrap="simple" style:line-height-at-least="0.1666in" fo:margin-left="0in" fo:text-indent="0in">
        <style:tab-stops/>
      </style:paragraph-properties>
    </style:style>
    <style:style style:name="T370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P371" style:parent-style-name="內文" style:family="paragraph">
      <style:paragraph-properties style:line-height-at-least="0.1666in" fo:margin-left="0.875in" fo:text-indent="-0.5416in">
        <style:tab-stops/>
      </style:paragraph-properties>
    </style:style>
    <style:style style:name="T372" style:parent-style-name="預設段落字型" style:family="text">
      <style:text-properties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超連結" style:family="text">
      <style:text-properties style:font-name="標楷體" style:font-name-asian="標楷體" style:font-name-complex="標楷體" fo:color="#FF0000"/>
    </style:style>
    <style:style style:name="T375" style:parent-style-name="超連結" style:family="text">
      <style:text-properties style:font-name="標楷體" style:font-name-asian="標楷體" style:font-name-complex="標楷體" fo:color="#FF0000"/>
    </style:style>
    <style:style style:name="T376" style:parent-style-name="超連結" style:family="text">
      <style:text-properties style:font-name="標楷體" style:font-name-asian="標楷體" style:font-name-complex="標楷體" fo:color="#FF0000"/>
    </style:style>
    <style:style style:name="T377" style:parent-style-name="超連結" style:family="text">
      <style:text-properties style:font-name="標楷體" style:font-name-asian="標楷體" style:font-name-complex="標楷體" fo:color="#FF0000"/>
    </style:style>
    <style:style style:name="T378" style:parent-style-name="超連結" style:family="text">
      <style:text-properties style:font-name="標楷體" style:font-name-asian="標楷體" style:font-name-complex="標楷體" fo:color="#FF0000"/>
    </style:style>
    <style:style style:name="P379" style:parent-style-name="內文" style:family="paragraph">
      <style:paragraph-properties style:line-height-at-least="0.1666in" fo:margin-left="0.875in" fo:text-indent="-0.041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P381" style:parent-style-name="內文" style:family="paragraph">
      <style:paragraph-properties style:line-height-at-least="0.1666in" fo:margin-left="0.5in" fo:text-indent="-0.1666in">
        <style:tab-stops/>
      </style:paragraph-properties>
    </style:style>
    <style:style style:name="T382" style:parent-style-name="預設段落字型" style:family="text">
      <style:text-properties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FF0000"/>
    </style:style>
    <style:style style:name="T389" style:parent-style-name="預設段落字型" style:family="text">
      <style:text-properties fo:color="#FF0000"/>
    </style:style>
    <style:style style:name="T390" style:parent-style-name="預設段落字型" style:family="text">
      <style:text-properties fo:color="#FF0000"/>
    </style:style>
    <style:style style:name="T391" style:parent-style-name="預設段落字型" style:family="text">
      <style:text-properties fo:color="#FF0000"/>
    </style:style>
    <style:style style:name="T392" style:parent-style-name="預設段落字型" style:family="text">
      <style:text-properties fo:color="#FF0000"/>
    </style:style>
    <style:style style:name="T393" style:parent-style-name="預設段落字型" style:family="text">
      <style:text-properties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bookmark-start text:name="抄錄／查閱申請書"/><text:span text:style-name="T10">查閱/抄錄/影印申請書</text:span><text:bookmark-end text:name="抄錄／查閱申請書"/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領取方式</text:span><text:span text:style-name="T15">(</text:span><text:span text:style-name="T16">請勾選</text:span><text:span text:style-name="T17">)</text:span></text:p>
          </table:table-cell>
          <table:table-cell table:style-name="TableCell18">
            <text:p text:style-name="P19"><text:span text:style-name="T20"></text:span><text:span text:style-name="T21">郵寄</text:span></text:p>
          </table:table-cell>
          <table:table-cell table:style-name="TableCell22" table:number-columns-spanned="2">
            <text:p text:style-name="P23"><text:span text:style-name="T24"><text:s text:c="2"/></text:span><text:span text:style-name="T25"></text:span><text:span text:style-name="T26">自取</text:span><text:span text:style-name="T27">(</text:span><text:span text:style-name="T28">逾期一星期轉郵寄</text:span><text:span text:style-name="T29">)</text:span>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擬查閱/抄錄/影印之公司</text:span></text:p>
          </table:table-cell>
          <table:table-cell table:style-name="TableCell34" table:number-columns-spanned="2">
            <text:p text:style-name="P35"><text:span text:style-name="T36">公司名稱：</text:span></text:p>
          </table:table-cell>
          <table:covered-table-cell/>
          <table:table-cell table:style-name="TableCell37">
            <text:p text:style-name="P38"><text:span text:style-name="T39">有限公司</text:span></text:p>
          </table:table-cell>
        </table:table-row>
        <table:table-row table:style-name="TableRow40">
          <table:covered-table-cell>
            <text:list text:style-name="LFO1" text:continue-numbering="true">
              <text:list-item>
                <text:p text:style-name="P41"/>
              </text:list-item>
            </text:list>
          </table:covered-table-cell>
          <table:table-cell table:style-name="TableCell42" table:number-columns-spanned="3">
            <text:p text:style-name="P43"><text:span text:style-name="T44">公司統一編號：</text:span></text:p>
          </table:table-cell>
          <table:covered-table-cell/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10">
            <text:p text:style-name="P54">申請事項</text:p>
            <text:p text:style-name="P55"><text:span text:style-name="T56">（請勾選並填寫所需文件份數）</text:span></text:p>
            <text:p text:style-name="P57"/>
          </table:table-cell>
          <table:table-cell table:style-name="TableCell58">
            <text:p text:style-name="P59"><text:span text:style-name="T60"></text:span><text:span text:style-name="T61">一、</text:span><text:span text:style-name="T62">查閱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10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</text:span><text:span text:style-name="T80">二、</text:span><text:span text:style-name="T81">影印</text:span></text:p>
          </table:table-cell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</text:span><text:span text:style-name="T90">最新登記表 <text:s text:c="13"/></text:span><text:span text:style-name="T91"><text:s text:c="3"/></text:span><text:span text:style-name="T92">份</text:span></text:p>
          </table:table-cell>
          <table:table-cell table:style-name="TableCell93" table:number-columns-spanned="2">
            <text:p text:style-name="P94"><text:span text:style-name="T95"></text:span><text:span text:style-name="T96">董事會議事錄及簽到簿 <text:s text:c="4"/></text:span><text:span text:style-name="T97"><text:s text:c="3"/></text:span><text:span text:style-name="T98">份</text:span></text:p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</text:span><text:span text:style-name="T105">最新公司章程 <text:s text:c="11"/></text:span><text:span text:style-name="T106"><text:s text:c="3"/></text:span><text:span text:style-name="T107">份</text:span></text:p>
          </table:table-cell>
          <table:table-cell table:style-name="TableCell108" table:number-columns-spanned="2">
            <text:p text:style-name="P109"><text:span text:style-name="T110"></text:span><text:span text:style-name="T111">會計師查核報告書及附件 <text:s text:c="2"/></text:span><text:span text:style-name="T112"><text:s text:c="3"/></text:span><text:span text:style-name="T113">份</text:span></text:p>
          </table:table-cell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</text:span><text:span text:style-name="T120">最新外國公司認許事項表 <text:s/></text:span><text:span text:style-name="T121"><text:s text:c="3"/></text:span><text:span text:style-name="T122">份</text:span></text:p>
          </table:table-cell>
          <table:table-cell table:style-name="TableCell123" table:number-columns-spanned="2">
            <text:p text:style-name="P124"><text:span text:style-name="T125"></text:span><text:span text:style-name="T126">資本形成 <text:s text:c="16"/></text:span><text:span text:style-name="T127"><text:s text:c="3"/></text:span><text:span text:style-name="T128">張</text:span></text:p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</text:span><text:span text:style-name="T135">最新外國公司分公司登記表</text:span><text:span text:style-name="T136"><text:s text:c="3"/></text:span><text:span text:style-name="T137">份</text:span></text:p>
          </table:table-cell>
          <table:table-cell table:style-name="TableCell138" table:number-columns-spanned="2">
            <text:p text:style-name="P139"><text:span text:style-name="T140"></text:span><text:span text:style-name="T141">核准函抄件 <text:s text:c="14"/></text:span><text:span text:style-name="T142"><text:s text:c="3"/></text:span><text:span text:style-name="T143">張</text:span></text:p>
          </table:table-cell>
          <table:covered-table-cell/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</text:span><text:span text:style-name="T150">股東會議事錄 <text:s text:c="11"/></text:span><text:span text:style-name="T151"><text:s text:c="3"/></text:span><text:span text:style-name="T152">份</text:span></text:p>
          </table:table-cell>
          <table:table-cell table:style-name="TableCell153" table:number-columns-spanned="2">
            <text:p text:style-name="P154"><text:span text:style-name="T155"></text:span><text:span text:style-name="T156">公示資料 <text:s text:c="16"/></text:span><text:span text:style-name="T157"><text:s text:c="3"/></text:span><text:span text:style-name="T158">張</text:span></text:p>
          </table:table-cell>
          <table:covered-table-cell/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</text:span><text:span text:style-name="T165">發起人會議事錄 <text:s text:c="9"/></text:span><text:span text:style-name="T166"><text:s text:c="3"/></text:span><text:span text:style-name="T167">份</text:span></text:p>
          </table:table-cell>
          <table:table-cell table:style-name="TableCell168" table:number-columns-spanned="2">
            <text:p text:style-name="P169"><text:span text:style-name="T170"></text:span><text:span text:style-name="T171">其他： <text:s text:c="18"/></text:span><text:span text:style-name="T172"><text:s text:c="3"/></text:span><text:span text:style-name="T173">張</text:span></text:p>
          </table:table-cell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</text:span><text:span text:style-name="T180">股東同意書 <text:s text:c="13"/></text:span><text:span text:style-name="T181"><text:s text:c="3"/></text:span><text:span text:style-name="T182">份</text:span></text:p>
          </table: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</text:span><text:span text:style-name="T191">三、</text:span><text:span text:style-name="T192">抄錄</text:span></text:p>
          </table: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 table:number-columns-spanned="2">
            <text:p text:style-name="P198"><text:span text:style-name="T199">繳納規費（詳申請書之填寫說明）</text:span></text:p>
          </table:table-cell>
          <table:covered-table-cell/>
          <table:table-cell table:style-name="TableCell200" table:number-columns-spanned="3">
            <text:p text:style-name="P201"><text:span text:style-name="T202"><text:s text:c="8"/></text:span><text:span text:style-name="T203"><text:s text:c="20"/></text:span><text:span text:style-name="T204">元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<text:span text:style-name="T208">附件 <text:s text:c="11"/></text:span><text:span text:style-name="T209">利害關係證明文件及身分證影本 <text:s/>（</text:span><text:span text:style-name="T210">以利害關係人身分申請者應檢附</text:span><text:span text:style-name="T21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3">
            <text:p text:style-name="P214"><text:span text:style-name="T215">申請人</text:span><text:span text:style-name="T216">姓名</text:span><text:span text:style-name="T217">(</text:span><text:span text:style-name="T218">三擇一</text:span><text:span text:style-name="T219">,</text:span><text:span text:style-name="T220">請填寫</text:span><text:span text:style-name="T221">)</text:span><text:span text:style-name="T222">委託他人代理申請者應加附委託書</text:span><text:span text:style-name="T223">。</text:span></text:p>
          </table:table-cell>
          <table:table-cell table:style-name="TableCell224" table:number-columns-spanned="2">
            <text:p text:style-name="P225"><text:span text:style-name="T226">1.</text:span><text:span text:style-name="T227">　　　 <text:s text:c="18"/></text:span><text:span text:style-name="T228">(</text:span><text:span text:style-name="T229">股份</text:span><text:span text:style-name="T230">)</text:span><text:span text:style-name="T231">有限公司</text:span><text:span text:style-name="T232">;</text:span><text:span text:style-name="T233"><text:s/></text:span></text:p>
            <text:p text:style-name="P234"><text:span text:style-name="T235">公司負責人</text:span><text:span text:style-name="T236"><text:s/></text:span><text:span text:style-name="T237">　</text:span><text:span text:style-name="T238"><text:s text:c="3"/></text:span><text:span text:style-name="T239"><text:s text:c="4"/></text:span><text:span text:style-name="T240"><text:s/></text:span><text:span text:style-name="T241"><text:s/></text:span><text:span text:style-name="T242">（抄錄/影印本公司資料者適用）</text:span></text:p>
          </table:table-cell>
          <table:covered-table-cell/>
          <table:table-cell table:style-name="TableCell243" table:number-columns-spanned="2" table:number-rows-spanned="7">
            <text:p text:style-name="P244"/>
            <text:p text:style-name="P245"/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<text:span text:style-name="T251">2.</text:span><text:span text:style-name="T252">利害關係人</text:span><text:span text:style-name="T253"><text:s/></text:span><text:span text:style-name="T254">　</text:span><text:span text:style-name="T255"><text:s text:c="4"/></text:span><text:span text:style-name="T256">　　</text:span><text:span text:style-name="T257"><text:s text:c="15"/></text:span><text:span text:style-name="T258"><text:s/></text:span><text:span text:style-name="T259"><text:s text:c="5"/></text:span></text:p>
            <text:p text:style-name="P260">（抄錄/影印他公司資料者適用）</text:p>
            <text:p text:style-name="P261"><text:span text:style-name="T262"><text:s text:c="2"/></text:span><text:span text:style-name="T263">公司統一編號</text:span><text:span text:style-name="T264"><text:s/></text:span><text:span text:style-name="T265">　</text:span><text:span text:style-name="T266"><text:s text:c="4"/></text:span><text:span text:style-name="T267">　　<text:s/></text:span><text:span text:style-name="T268"><text:s text:c="3"/></text:span></text:p>
            <text:p text:style-name="P269"><text:span text:style-name="T270">（利害關係人為公司者請填載統一編號）</text:span></text:p>
          </table:table-cell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<text:span text:style-name="T276">3.</text:span><text:span text:style-name="T277">任何人</text:span><text:span text:style-name="T278"><text:s/></text:span><text:span text:style-name="T279">　　</text:span><text:span text:style-name="T280"><text:s text:c="4"/></text:span><text:span text:style-name="T281">　 <text:s text:c="3"/></text:span><text:span text:style-name="T282"><text:s/></text:span><text:span text:style-name="T283">（抄錄/影印公示資料者適用）　</text:span></text:p>
          </table:table-cell>
          <table:covered-table-cell/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table-cell table:style-name="TableCell293">
            <text:p text:style-name="P294"><text:span text:style-name="T295">電話</text:span></text:p>
          </table: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</table:table-row>
        <table:table-row table:style-name="TableRow299">
          <table:table-cell table:style-name="TableCell300">
            <text:p text:style-name="P301">聯絡人</text:p>
          </table: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</table:table-row>
        <table:table-row table:style-name="TableRow305">
          <table:table-cell table:style-name="TableCell306">
            <text:p text:style-name="P307">E-Mail</text:p>
          </table: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covered-table-cell/>
        </table:table-row>
        <table:table-row table:style-name="TableRow311">
          <table:table-cell table:style-name="TableCell312">
            <text:p text:style-name="P313"><text:span text:style-name="T314">申請日期</text:span>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</table:table>
      <text:soft-page-break/>
      <text:p text:style-name="P317"><text:span text:style-name="T318">查閱</text:span><text:span text:style-name="T319">/</text:span><text:span text:style-name="T320">抄錄/影印申請書，填寫說明</text:span></text:p>
      <text:p text:style-name="P321"><text:span text:style-name="T322">一、商業司受理範圍：</text:span></text:p>
      <text:p text:style-name="P323"><text:span text:style-name="T324">（一）</text:span><text:span text:style-name="T325">實收資本額新台幣</text:span><text:span text:style-name="T326">5</text:span><text:span text:style-name="T327">億元以上之本國公司。</text:span></text:p>
      <text:p text:style-name="P328"><text:span text:style-name="T329">（二）</text:span><text:span text:style-name="T330">受理公司登記之服務機關查詢(</text:span><text:span text:style-name="T331">本部網址)</text:span></text:p>
      <text:p text:style-name="P332"><text:a xlink:href="https://gcis.nat.gov.tw/mainNew/subclassNAction.do?method=getFile&amp;pk=415&amp;sub=20" office:target-frame-name="_top" xlink:show="replace"><text:span text:style-name="T333">https://gcis.nat.</text:span><text:span text:style-name="T334">gov</text:span><text:span text:style-name="T335">.tw/mainNew/subclassNAction.do?method=getFile&amp;pk=415&amp;su</text:span><text:bookmark-start text:name="_Hlt513636670"/><text:bookmark-start text:name="_Hlt513636671"/><text:span text:style-name="T336">b</text:span><text:bookmark-end text:name="_Hlt513636670"/><text:bookmark-end text:name="_Hlt513636671"/><text:span text:style-name="T337">=20</text:span></text:a></text:p>
      <text:p text:style-name="P338"><text:span text:style-name="T339">二、規費：</text:span></text:p>
      <text:p text:style-name="P340"><text:span text:style-name="T341">（一）查閱登記簿或其他登記文件，每查閱一公司應繳納查閱費400元。</text:span></text:p>
      <text:p text:style-name="本文縮排">（二）<text:span text:style-name="T342">抄錄/影印</text:span><text:span text:style-name="T343">公司登記表、</text:span><text:span text:style-name="T344">章程、董事會議事錄、股東會議事錄（發起人會議記錄、股東同意書）、會計師查核報告書及其附件者</text:span><text:span text:style-name="T345">，每份</text:span><text:span text:style-name="T346">收取費用10</text:span><text:span text:style-name="T347">元</text:span><text:span text:style-name="T348">；申請抄錄/影印前開以外之文件者，每張收取費用2元。</text:span></text:p>
      <text:p text:style-name="本文縮排">（三）<text:span text:style-name="T349">僅申請前項文件之抄錄/影印，而不申請查閱者，應另繳納審查費100元</text:span><text:span text:style-name="T350">。</text:span></text:p>
      <text:p text:style-name="P351"><text:span text:style-name="T352">（四）</text:span><text:span text:style-name="T353">如以匯票繳納規費者，該匯票請以「經濟部」為抬頭。</text:span></text:p>
      <text:p text:style-name="P354">三、案件審理時間:</text:p>
      <text:p text:style-name="P355"><text:span text:style-name="T356">如無須補正，抄錄/影印</text:span><text:span text:style-name="T357">公司登記表、</text:span><text:span text:style-name="T358">章程、董事會議事錄、股東會議事錄（發起人會議記錄、股東同意書）、會計師查核報告書及其附件等文件須</text:span><text:span text:style-name="T359">3.5</text:span><text:span text:style-name="T360">個工作天。</text:span></text:p>
      <text:p text:style-name="P361"><text:span text:style-name="T362">四、利害關係證明文件範疇：</text:span></text:p>
      <text:p text:style-name="P363">（一）法院開庭通知書、判決書、起訴狀、合同契約書、支票、退票證明文件、持票理由書、鑑定書、機關團體證明文件或其他足以證明利害關係之文件影本。</text:p>
      <text:p text:style-name="P364"><text:span text:style-name="T365">（二）</text:span><text:span text:style-name="T366">如為公司股東者，應檢附股票正反面影本或其他投資證明文件影本。</text:span></text:p>
      <text:p text:style-name="P367"><text:span text:style-name="T368">（三）前各項文件如係外文者，應另加附中譯本。</text:span></text:p>
      <text:p text:style-name="P369"><text:span text:style-name="T370">五、案件承辦情形查詢：</text:span></text:p>
      <text:p text:style-name="P371"><text:span text:style-name="T372">（一）</text:span><text:span text:style-name="T373">本部網址</text:span><text:a xlink:href="https://serv.gcis.nat.gov.tw/pub/cmpy/cmpyCaseListAction.do" office:target-frame-name="_top" xlink:show="replace"><text:span text:style-name="T374">https://se</text:span><text:bookmark-start text:name="_Hlt512435376"/><text:span text:style-name="T375">r</text:span><text:bookmark-end text:name="_Hlt512435376"/><text:span text:style-name="T376">v.gcis.nat.gov.tw/</text:span><text:bookmark-start text:name="_Hlt512435429"/><text:span text:style-name="T377">p</text:span><text:bookmark-end text:name="_Hlt512435429"/><text:span text:style-name="T378">ub/cmpy/cmpyCaseListAction.do</text:span></text:a></text:p>
      <text:p text:style-name="P379"><text:span text:style-name="T380">公司登記案件進度查詢</text:span></text:p>
      <text:p text:style-name="P381"><text:span text:style-name="T382">（二）</text:span><text:span text:style-name="T383">商工行政服務客服專線：</text:span><text:span text:style-name="T384">412-1166(</text:span><text:span text:style-name="T385">語音查詢</text:span><text:span text:style-name="T386">)</text:span></text:p>
      <text:p text:style-name="本文縮排">（三）自取<text:span text:style-name="T387">案件</text:span>領件櫃檯為2號櫃檯，如有疑問請電洽(02)2321-2200轉<text:span text:style-name="T388">8337、</text:span><text:span text:style-name="T389">8</text:span><text:span text:style-name="T390">378</text:span><text:span text:style-name="T391">、</text:span><text:span text:style-name="T392">8</text:span><text:span text:style-name="T393">389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text-align="justify" style:vertical-align="baseline" style:line-height-at-least="0.3194in" fo:margin-left="1.3784in" fo:text-indent="-1.3784in">
        <style:tab-stops/>
      </style:paragraph-properties>
      <style:text-properties style:font-name-asian="標楷體" fo:letter-spacing="0.0041in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875in" fo:text-indent="-0.541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內文">
      <style:paragraph-properties fo:text-align="justify" style:line-height-at-least="0.1666in" fo:margin-left="0.75in" fo:text-indent="-0.375in">
        <style:tab-stops/>
      </style:paragraph-properties>
      <style:text-properties style:font-name="標楷體" style:font-name-asian="標楷體" style:font-name-complex="標楷體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6LVL1" style:family="text">
      <style:text-properties style:font-name="Symbol" style:font-name-complex="Symbol" style:use-window-font-color="true" fo:font-size="10pt" style:font-size-asian="10pt" style:font-size-complex="10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 style:use-window-font-color="true" fo:font-size="10pt" style:font-size-asian="10pt" style:font-size-complex="10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2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9">1070514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抄錄／查閱申請書</dc:title>
    <dc:subject>抄錄／查閱申請(A4直印)</dc:subject>
    <meta:keyword>抄錄／查閱申請書</meta:keyword>
    <meta:initial-creator>經濟部商業司</meta:initial-creator>
    <dc:creator>moea</dc:creator>
    <meta:creation-date>2018-05-16T00:26:00Z</meta:creation-date>
    <dc:date>2018-05-16T00:26:00Z</dc:date>
    <meta:print-date>2018-05-16T00:2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3" meta:character-count="1760" meta:row-count="12" meta:non-whitespace-character-count="1500"/>
  </office:meta>
</office:document-meta>
</file>