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4pt" style:font-name-asian="標楷體" style:font-size-asian="24pt" style:font-size-complex="24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text-indent="1.129cm" style:auto-text-indent="fals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indent="5.556cm" style:auto-text-indent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6.35cm" style:auto-text-indent="false"/>
      <style:text-properties fo:color="#000000" style:text-line-through-style="solid" style:text-line-through-type="single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fo:color="#000000" style:font-name-asian="標楷體"/>
    </style:style>
    <style:style style:name="P11" style:family="paragraph" style:parent-style-name="Standard">
      <style:paragraph-properties fo:margin-left="0cm" fo:margin-right="0cm" fo:text-indent="2.963cm" style:auto-text-indent="false"/>
      <style:text-properties fo:color="#000000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size-complex="2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24pt" style:font-name-asian="標楷體" style:font-size-asian="24pt" style:font-size-complex="24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Times New Roman" style:font-size-asian="16pt" style:font-size-complex="16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切結書</text:p>
      <text:p text:style-name="P6"><text:span text:style-name="T3">查具切結書人依照動產擔保交易法之規定申請「附條件買賣</text:span><text:span text:style-name="T5">」登記之標的物（與</text:span><text:span text:style-name="T6"> <text:s text:c="24"/></text:span><text:span text:style-name="T5">訂立之</text:span><text:span text:style-name="T6"> <text:s text:c="10"/></text:span><text:span text:style-name="T5">字第</text:span><text:span text:style-name="T6"> <text:s text:c="15"/></text:span><text:span text:style-name="T5">號契約）並無同法施行細則第7條規定各款情事，及已辦動產擔保交易各種登記之標的物並無相重複情事</text:span><text:span text:style-name="T4">，</text:span><text:span text:style-name="T5">另附屬實之公司或商業登記證明文件。前開如有不實，願負法律上一切責任，特具此結隨同申請案</text:span></text:p>
      <text:p text:style-name="P7"><text:span text:style-name="T1">送</text:span><text:span text:style-name="T9"> <text:s/></text:span><text:span text:style-name="T1">請</text:span></text:p>
      <text:p text:style-name="Standard"><text:span text:style-name="T5">國家科學及技術委員會南部科學園區管理局</text:span><text:span text:style-name="T6"> <text:s/></text:span><text:span text:style-name="T5">存證。</text:span></text:p>
      <text:p text:style-name="P8"/>
      <text:p text:style-name="Standard"><text:span text:style-name="T8"><text:s text:c="20"/></text:span><text:span text:style-name="T7">具切結書人：</text:span><text:span text:style-name="T8"> <text:s text:c="18"/></text:span></text:p>
      <text:p text:style-name="P2"><text:span text:style-name="T9"><text:s text:c="20"/></text:span><text:span text:style-name="T1">代表人：</text:span></text:p>
      <text:p text:style-name="P2"><text:span text:style-name="T9"><text:s text:c="20"/></text:span><text:span text:style-name="T1">地址：</text:span></text:p>
      <text:p text:style-name="P3"/>
      <text:p text:style-name="P3"/>
      <text:p text:style-name="P3"/>
      <text:p text:style-name="P2"><text:span text:style-name="T1">中</text:span><text:span text:style-name="T9"> <text:s text:c="2"/></text:span><text:span text:style-name="T1">華</text:span><text:span text:style-name="T9"> <text:s text:c="2"/></text:span><text:span text:style-name="T1">民</text:span><text:span text:style-name="T9"> <text:s text:c="2"/></text:span><text:span text:style-name="T1">國</text:span><text:span text:style-name="T9"> <text:s text:c="12"/></text:span><text:span text:style-name="T1">年</text:span><text:span text:style-name="T9"> <text:s text:c="11"/></text:span><text:span text:style-name="T1">月</text:span><text:span text:style-name="T9"> <text:s text:c="9"/></text:span><text:span text:style-name="T1">日</text:span></text:p>
      <text:p text:style-name="P9"/>
      <text:p text:style-name="P4">附註：動產擔保交易法施行細則</text:p>
      <text:p text:style-name="P10">第7條：有下列各款情形之一者，不得申請為動產擔保交易之登記：</text:p>
      <text:p text:style-name="P11">一、債務人曾受破產宣告尚未復權，或破產程序在進行中。</text:p>
      <text:p text:style-name="P11">二、債務人就標的物未具有完整之所有權。</text:p>
      <text:p text:style-name="P11">三、標的物係屬假扣押或假處分之標的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<text:soft-page-break/>切結書</text:p>
      <text:p text:style-name="P6"><text:span text:style-name="T3">查具切結書人依照動產擔保交易法之規定申請「附條件買賣</text:span><text:span text:style-name="T5">」登記之標的物（與</text:span><text:span text:style-name="T6"> <text:s text:c="24"/></text:span><text:span text:style-name="T5">訂立之</text:span><text:span text:style-name="T6"> <text:s text:c="10"/></text:span><text:span text:style-name="T5">字第</text:span><text:span text:style-name="T6"> <text:s text:c="15"/></text:span><text:span text:style-name="T5">號契約）並無同法施行細則第7條規定各款情事，及已辦動產擔保交易各種登記之標的物並無相重複情事</text:span><text:span text:style-name="T4">，</text:span><text:span text:style-name="T5">另附屬實之公司或商業登記證明文件。前開如有不實，願負法律上一切責任，特具此結隨同申請案</text:span></text:p>
      <text:p text:style-name="P7"><text:span text:style-name="T1">送</text:span><text:span text:style-name="T9"> <text:s/></text:span><text:span text:style-name="T1">請</text:span></text:p>
      <text:p text:style-name="Standard"><text:span text:style-name="T5">國家科學及技術委員會南部科學園區管理局</text:span><text:span text:style-name="T6"> <text:s/></text:span><text:span text:style-name="T5">存證。</text:span></text:p>
      <text:p text:style-name="P8"/>
      <text:p text:style-name="Standard"><text:span text:style-name="T8"><text:s text:c="20"/></text:span><text:span text:style-name="T7">具切結書人：</text:span><text:span text:style-name="T8"> <text:s text:c="18"/></text:span></text:p>
      <text:p text:style-name="P2"><text:span text:style-name="T9"><text:s text:c="20"/></text:span><text:span text:style-name="T1">代表人：</text:span></text:p>
      <text:p text:style-name="P2"><text:span text:style-name="T9"><text:s text:c="20"/></text:span><text:span text:style-name="T1">地址：</text:span></text:p>
      <text:p text:style-name="P3"/>
      <text:p text:style-name="P3"/>
      <text:p text:style-name="P3"/>
      <text:p text:style-name="P2"><text:span text:style-name="T1">中</text:span><text:span text:style-name="T9"> <text:s text:c="2"/></text:span><text:span text:style-name="T1">華</text:span><text:span text:style-name="T9"> <text:s text:c="2"/></text:span><text:span text:style-name="T1">民</text:span><text:span text:style-name="T9"> <text:s text:c="2"/></text:span><text:span text:style-name="T1">國</text:span><text:span text:style-name="T9"> <text:s text:c="12"/></text:span><text:span text:style-name="T1">年</text:span><text:span text:style-name="T9"> <text:s text:c="11"/></text:span><text:span text:style-name="T1">月</text:span><text:span text:style-name="T9"> <text:s text:c="9"/></text:span><text:span text:style-name="T1">日</text:span></text:p>
      <text:p text:style-name="P9"/>
      <text:p text:style-name="P4">附註：動產擔保交易法施行細則</text:p>
      <text:p text:style-name="P10">第7條：有下列各款情形之一者，不得申請為動產擔保交易之登記：</text:p>
      <text:p text:style-name="P11">一、債務人曾受破產宣告尚未復權，或破產程序在進行中。</text:p>
      <text:p text:style-name="P11">二、債務人就標的物未具有完整之所有權。</text:p>
      <text:p text:style-name="P11">三、標的物係屬假扣押或假處分之標的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dc:subject/>
    <meta:keyword/>
    <dc:description/>
    <meta:initial-creator>fei</meta:initial-creator>
    <meta:creation-date>2022-07-26T16:54:00</meta:creation-date>
    <dc:date>2022-07-26T17:22:46.930000000</dc:date>
    <meta:print-date>2015-12-21T18:00:00</meta:print-date>
    <meta:editing-cycles>5</meta:editing-cycles>
    <meta:editing-duration>PT1M13S</meta:editing-duration>
    <meta:document-statistic meta:table-count="0" meta:image-count="0" meta:object-count="0" meta:page-count="2" meta:paragraph-count="26" meta:word-count="568" meta:character-count="926" meta:non-whitespace-character-count="568"/>
    <meta:generator>LibreOffice/6.0.7.3$Windows_x86 LibreOffice_project/dc89aa7a9eabfd848af146d5086077aeed2ae4a5</meta:generator>
  </office:meta>
</office:document-meta>
</file>