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Malgun Gothic Semilight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 style:list-style-name="WW8Num1">
      <style:paragraph-properties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/>
      <style:text-properties fo:color="#000000" fo:font-size="16pt" style:font-size-asian="16pt"/>
    </style:style>
    <style:style style:name="P5" style:family="paragraph" style:parent-style-name="Standard">
      <style:paragraph-properties fo:line-height="0.529cm"/>
      <style:text-properties fo:color="#000000" fo:font-size="16pt" style:font-size-asian="16pt"/>
    </style:style>
    <style:style style:name="P6" style:family="paragraph" style:parent-style-name="Standard">
      <style:paragraph-properties style:line-height-at-least="0cm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fo:line-height="0.529cm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style:line-height-at-least="0cm"/>
      <style:text-properties fo:color="#000000"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 style:master-page-name="Standard">
      <style:paragraph-properties fo:margin-left="0cm" fo:margin-right="0cm" fo:text-indent="3.528cm" style:auto-text-indent="false" style:page-number="auto"/>
    </style:style>
    <style:style style:name="P12" style:family="paragraph" style:parent-style-name="Standard">
      <style:paragraph-properties fo:margin-left="2.593cm" fo:margin-right="0cm" style:line-height-at-least="0cm" fo:text-indent="0cm" style:auto-text-indent="false"/>
    </style:style>
    <style:style style:name="P13" style:family="paragraph" style:parent-style-name="Standard">
      <style:paragraph-properties fo:margin-left="2.593cm" fo:margin-right="0cm" style:line-height-at-least="0cm" fo:text-indent="0cm" style:auto-text-indent="false"/>
      <style:text-properties fo:color="#000000" fo:font-size="16pt" style:font-size-asian="16pt"/>
    </style:style>
    <style:style style:name="P14" style:family="paragraph" style:parent-style-name="Standard">
      <style:paragraph-properties fo:margin-left="1.958cm" fo:margin-right="0cm" style:line-height-at-leas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fo:font-weight="bold" style:font-name-asian="Times New Roman" style:font-size-asian="20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fo:font-size="16pt" style:font-name-asian="Times New Roman" style:font-size-asian="16pt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  <style:style style:name="T13" style:family="text">
      <style:text-properties fo:color="#000000" style:font-name="TimesNewRomanPSMT" fo:font-size="11pt" style:letter-kerning="false" style:font-name-asian="TimesNewRomanPSMT" style:font-size-asian="11pt" style:font-name-complex="TimesNewRomanPSMT" style:font-size-complex="11pt"/>
    </style:style>
    <style:style style:name="T14" style:family="text">
      <style:text-properties fo:color="#000000" style:font-name="TimesNewRomanPSMT" fo:font-size="11pt" style:letter-kerning="false" style:font-name-asian="TimesNewRomanPSMT" style:font-size-asian="11pt" style:font-name-complex="TimesNewRomanPSMT" style:font-size-complex="11pt"/>
    </style:style>
    <style:style style:name="T15" style:family="text">
      <style:text-properties fo:color="#0000ff"/>
    </style:style>
    <style:style style:name="T16" style:family="text">
      <style:text-properties fo:color="#0000ff" fo:font-size="16pt" style:font-name-asian="標楷體" style:font-size-asian="16pt"/>
    </style:style>
    <style:style style:name="T17" style:family="text">
      <style:text-properties fo:color="#ff0000" fo:font-size="16pt" style:font-name-asian="標楷體" style:font-size-asian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工</text:span><text:span text:style-name="T4"> </text:span><text:span text:style-name="T3">廠</text:span><text:span text:style-name="T4"> </text:span><text:span text:style-name="T3">登</text:span><text:span text:style-name="T4"> </text:span><text:span text:style-name="T3">記</text:span><text:span text:style-name="T4"> </text:span><text:span text:style-name="T3">英</text:span><text:span text:style-name="T4"> </text:span><text:span text:style-name="T3">文</text:span><text:span text:style-name="T4"> </text:span><text:span text:style-name="T3">證</text:span><text:span text:style-name="T4"> </text:span><text:span text:style-name="T3">明</text:span><text:span text:style-name="T4"> </text:span><text:span text:style-name="T3">申</text:span><text:span text:style-name="T4"> </text:span><text:span text:style-name="T3">請</text:span><text:span text:style-name="T4"> </text:span><text:span text:style-name="T3">書</text:span></text:p>
      <text:p text:style-name="Standard"><text:span text:style-name="T7">受文者：國家科學及技術委員會南部科學園區管理局</text:span></text:p>
      <text:p text:style-name="Standard"><text:span text:style-name="T7">主</text:span><text:span text:style-name="T8"> <text:s/></text:span><text:span text:style-name="T7">旨：申請本公司「工廠登記之英文證明書」</text:span><text:span text:style-name="T9">○○</text:span><text:span text:style-name="T7">份，惠請</text:span><text:span text:style-name="T8"> <text:s/></text:span><text:span text:style-name="T7">核發。</text:span></text:p>
      <text:p text:style-name="P1"><text:span text:style-name="T7">說</text:span><text:span text:style-name="T11"> <text:s/></text:span><text:span text:style-name="T9">明：</text:span></text:p>
      <text:list xml:id="list1196361183" text:style-name="WW8Num1">
        <text:list-item>
          <text:p text:style-name="P2"><text:span text:style-name="T9">本公司</text:span><text:span text:style-name="T7">工廠登記編號：</text:span></text:p>
        </text:list-item>
        <text:list-item>
          <text:p text:style-name="P3">本公司因業務需要，惠請核發「工廠登記之英文工廠登記證明書」。</text:p>
        </text:list-item>
        <text:list-item>
          <text:p text:style-name="P2"><text:span text:style-name="T7">工廠登記相關英文資料如下：（</text:span><text:span text:style-name="T17">皆須填寫中、英文對照</text:span><text:span text:style-name="T7">）</text:span></text:p>
          <text:list>
            <text:list-item>
              <text:p text:style-name="P2"><text:span text:style-name="T9">工廠名稱：中文：</text:span><text:span text:style-name="T11"> </text:span></text:p>
            </text:list-item>
          </text:list>
        </text:list-item>
      </text:list>
      <text:p text:style-name="P12"><text:span text:style-name="T11"><text:s text:c="10"/></text:span><text:span text:style-name="T9">英文：</text:span></text:p>
      <text:list xml:id="list181118162128905" text:continue-numbering="true" text:style-name="WW8Num1">
        <text:list-item>
          <text:list>
            <text:list-item>
              <text:p text:style-name="P2"><text:span text:style-name="T9">負責人：中文：</text:span></text:p>
            </text:list-item>
          </text:list>
        </text:list-item>
      </text:list>
      <text:p text:style-name="P14"><text:span text:style-name="T11"><text:s text:c="11"/></text:span><text:span text:style-name="T9">英文：</text:span></text:p>
      <text:p text:style-name="P14"><text:span text:style-name="T9">3.廠址：中文：南部科學園區○○市○○區○○路○○</text:span></text:p>
      <text:p text:style-name="P12"><text:span text:style-name="T9">　　　　　　號</text:span><text:span text:style-name="T9">2</text:span><text:span text:style-name="T9">樓</text:span></text:p>
      <text:p text:style-name="P12"><text:span text:style-name="T11"><text:s text:c="6"/></text:span><text:span text:style-name="T9">英文：</text:span><text:span text:style-name="T1">No. </text:span><text:span text:style-name="T12">○○</text:span><text:span text:style-name="T9"> </text:span><text:span text:style-name="T12">○○</text:span><text:span text:style-name="T1">Rd. L</text:span><text:span text:style-name="T12">○○</text:span><text:span text:style-name="T1">Dist., Southern Taiwan Science </text:span></text:p>
      <text:p text:style-name="P12"><text:span text:style-name="T2"><text:s text:c="16"/></text:span><text:span text:style-name="T1">Park, </text:span><text:span text:style-name="T12">○○</text:span><text:span text:style-name="T1"> City </text:span><text:span text:style-name="T12">○○</text:span><text:span text:style-name="T1">, Taiwan, R.O.C</text:span><text:span text:style-name="T9"> </text:span></text:p>
      <text:p text:style-name="P4"><text:span text:style-name="T6"><text:s text:c="7"/></text:span><text:span text:style-name="T5">4.設立日期：中文：</text:span></text:p>
      <text:p text:style-name="P13"><text:span text:style-name="T6"><text:s text:c="10"/></text:span><text:span text:style-name="T5">英文：</text:span></text:p>
      <text:p text:style-name="P4"><text:span text:style-name="T6"><text:s text:c="7"/></text:span><text:span text:style-name="T5">5.工廠登記編號：</text:span></text:p>
      <text:p text:style-name="P14"><text:span text:style-name="T9">6.產業類別：中文：</text:span></text:p>
      <text:p text:style-name="P14"><text:span text:style-name="T13"><text:tab/></text:span><text:span text:style-name="T13"><text:tab/></text:span><text:span text:style-name="T13"><text:tab/></text:span><text:span text:style-name="T9"><text:tab/></text:span><text:span text:style-name="T9"> 英文：</text:span></text:p>
      <text:p text:style-name="P14"><text:span text:style-name="T9">7.主要產品：中文：</text:span><text:span text:style-name="T11"> </text:span></text:p>
      <text:p text:style-name="P14"><text:span text:style-name="T9"><text:tab/></text:span><text:span text:style-name="T9"><text:tab/></text:span><text:span text:style-name="T9"><text:tab/></text:span><text:span text:style-name="T9"><text:tab/></text:span><text:span text:style-name="T9"> 英文：</text:span><text:span text:style-name="T11"> <text:s text:c="37"/></text:span></text:p>
      <text:p text:style-name="P8"><draw:frame draw:style-name="fr1" draw:name="外框1" text:anchor-type="char" svg:x="9.862cm" svg:y="0.305cm" svg:width="4.099cm" svg:height="3.649cm" draw:z-index="0"><draw:text-box><text:p text:style-name="Standard"/><text:p text:style-name="Standard"/><text:p text:style-name="Standard"/><text:p text:style-name="P9"/><text:p text:style-name="Standard"><text:span text:style-name="T18"><text:s text:c="3"/>加蓋公司印章</text:span></text:p></draw:text-box></draw:frame></text:p>
      <text:p text:style-name="P1"><draw:frame draw:style-name="fr1" draw:name="外框2" text:anchor-type="char" svg:x="14.201cm" svg:y="0.423cm" svg:width="3.649cm" svg:height="2.882cm" draw:z-index="1"><draw:text-box><text:p text:style-name="P9"/><text:p text:style-name="P9"/><text:p text:style-name="P9"/><text:p text:style-name="Standard"><text:span text:style-name="T20">加蓋公司負責人印</text:span><text:span text:style-name="T21">章</text:span></text:p></draw:text-box></draw:frame><text:span text:style-name="T11"><text:s text:c="4"/></text:span><text:span text:style-name="T9">申請人：○○股份有限公司</text:span></text:p>
      <text:p text:style-name="P6"/>
      <text:p text:style-name="P1"><text:span text:style-name="T11"><text:s text:c="4"/></text:span><text:span text:style-name="T9">負責人：○○○</text:span></text:p>
      <text:p text:style-name="P6"/>
      <text:p text:style-name="P5"><text:span text:style-name="T6"><text:s text:c="4"/></text:span><text:span text:style-name="T5">統一編號：</text:span></text:p>
      <text:p text:style-name="P7"/>
      <text:p text:style-name="P10"><text:span text:style-name="T11"><text:s text:c="4"/></text:span><text:span text:style-name="T9">地址：南部科學園區○○市○○區○○路○○號○○樓</text:span></text:p>
      <text:p text:style-name="P7"/>
      <text:p text:style-name="P5"><text:span text:style-name="T6"><text:s text:c="4"/></text:span><text:span text:style-name="T5">電話：</text:span></text:p>
      <text:p text:style-name="P7"/>
      <text:p text:style-name="P5"><text:span text:style-name="T5">中</text:span><text:span text:style-name="T6"> <text:s text:c="2"/></text:span><text:span text:style-name="T5">華</text:span><text:span text:style-name="T6"> <text:s text:c="2"/></text:span><text:span text:style-name="T5">民</text:span><text:span text:style-name="T6"> <text:s text:c="3"/></text:span><text:span text:style-name="T5">國</text:span><text:span text:style-name="T6"> <text:s text:c="7"/></text:span><text:span text:style-name="T5">年</text:span><text:span text:style-name="T6"> <text:s text:c="7"/></text:span><text:span text:style-name="T5">月</text:span><text:span text:style-name="T6"> <text:s text:c="9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Malgun Gothic Semilight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6pt" style:font-name-asian="標楷體" style:font-family-asian="標楷體" style:font-family-generic-asian="script" style:font-size-asian="16pt"/>
    </style:style>
    <style:style style:name="WW8Num1z1" style:family="text">
      <style:text-properties fo:font-size="16pt" style:font-name-asian="標楷體" style:font-family-asian="標楷體" style:font-family-generic-asian="script" style:font-size-asian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5599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9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工廠登記證明申請書</dc:title>
    <dc:subject>英文工廠登記證明申請書</dc:subject>
    <meta:keyword>英文工廠登記證明申請書</meta:keyword>
    <meta:initial-creator>A27030000G</meta:initial-creator>
    <meta:creation-date>2018-02-02T14:28:00</meta:creation-date>
    <dc:creator>張秀真</dc:creator>
    <dc:date>2022-07-26T18:09:00</dc:date>
    <meta:print-date>2018-02-02T10:12:00</meta:print-date>
    <meta:editing-cycles>6</meta:editing-cycles>
    <meta:editing-duration>PT1M</meta:editing-duration>
    <meta:document-statistic meta:table-count="0" meta:image-count="0" meta:object-count="0" meta:page-count="1" meta:paragraph-count="30" meta:word-count="307" meta:character-count="591" meta:non-whitespace-character-count="380"/>
    <meta:generator>LibreOffice/6.0.7.3$Windows_x86 LibreOffice_project/dc89aa7a9eabfd848af146d5086077aeed2ae4a5</meta:generator>
  </office:meta>
</office:document-meta>
</file>