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0cm" fo:margin-right="0cm" fo:text-indent="5.08cm" style:auto-text-indent="false" style:page-number="auto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" style:family="paragraph" style:parent-style-name="Standard">
      <style:paragraph-properties fo:margin-left="0cm" fo:margin-right="0cm" fo:line-height="0.847cm" fo:text-indent="0.988cm" style:auto-text-indent="false"/>
    </style:style>
    <style:style style:name="P9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423cm" fo:text-indent="-0.847cm" style:auto-text-indent="false"/>
    </style:style>
    <style:style style:name="P11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margin-left="0.75cm" fo:margin-right="0cm" fo:line-height="0.423cm" fo:text-align="justify" style:justify-single-word="false" fo:text-indent="0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0.034cm" style:letter-kerning="fals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letter-spacing="0.034cm" style:letter-kerning="false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letter-spacing="0.039cm" style:letter-kerning="false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工廠歇業登記聲明書</text:p>
      <text:p text:style-name="P1"><text:s text:c="4"/></text:p>
      <text:p text:style-name="P4"><text:span text:style-name="T5">本公司（廠）座落南部科學園區　　 　市</text:span><text:span text:style-name="T5"> </text:span><text:span text:style-name="T5"><text:s/>　</text:span><text:span text:style-name="T5"> <text:s/></text:span><text:span text:style-name="T5">　區</text:span><text:span text:style-name="T5"> </text:span><text:span text:style-name="T5"><text:s/></text:span><text:span text:style-name="T5"><text:s/></text:span><text:span text:style-name="T5"><text:s text:c="5"/></text:span><text:span text:style-name="T5"><text:s/></text:span><text:span text:style-name="T5">路　</text:span><text:span text:style-name="T5"> <text:s/></text:span></text:p>
      <text:p text:style-name="P8"><text:span text:style-name="T5">　　</text:span><text:span text:style-name="T5"> <text:s text:c="2"/></text:span><text:span text:style-name="T5">號</text:span><text:span text:style-name="T5"> <text:s text:c="5"/></text:span><text:span text:style-name="T5">樓工廠，因□遷廠　□歇業　□變更產業類別□其他（原因：</text:span><text:span text:style-name="T5"> <text:s text:c="9"/></text:span><text:span text:style-name="T5">　　　　　　　　</text:span><text:span text:style-name="T5"> <text:s text:c="7"/></text:span><text:span text:style-name="T5">），申請工廠歇業登記，並切結下列事項，如有不實，願負一切法律責任：</text:span></text:p>
      <text:p text:style-name="P9"><text:span text:style-name="T5">□本公司（廠）非屬環保署依</text:span><text:span text:style-name="T13">「土壤及地下水污染整治法」第九條指定公告之事業，免檢具用地之土壤污染評估調查及檢測資料報請環保局審查。</text:span></text:p>
      <text:p text:style-name="P9"><text:span text:style-name="T13"><text:s text:c="2"/></text:span><text:span text:style-name="T17">【高雄園區廠商勾選此項者，建請先洽高市環保局土水科(07-7351500)確認。】</text:span></text:p>
      <text:p text:style-name="P9"><text:span text:style-name="T5">□本公司（廠）已依</text:span><text:span text:style-name="T13">「土壤及地下水污染整治法」第九條規定向環保局辦妥用地之土壤污染評估調查及檢測資料審查。</text:span></text:p>
      <text:p text:style-name="P9"><text:span text:style-name="T5">□本公司（廠）屬環保署依</text:span><text:span text:style-name="T13">「土壤及地下水污染整治法」第九條指定公告之事業，如未依該法第九條規定，先檢具用地之土壤污染評估調查及檢測資料報請環保局審查時，將被環保局處以新台幣</text:span><text:span text:style-name="T13">15</text:span><text:span text:style-name="T13">萬元以上</text:span><text:span text:style-name="T13">75</text:span><text:span text:style-name="T13">萬元以下罰鍰，本公司（廠）已充分瞭解附記所載事項，仍請貴局先准予辦理工廠歇業。</text:span></text:p>
      <text:p text:style-name="Standard"><text:span text:style-name="T5"><text:s text:c="6"/></text:span><text:span text:style-name="T5">此致</text:span></text:p>
      <text:p text:style-name="Standard"><text:span text:style-name="T11">國家科學及技術委員會南部科學園區管理局</text:span></text:p>
      <text:p text:style-name="P5"><text:span text:style-name="T5"><text:s text:c="6"/></text:span><text:span text:style-name="T5">工廠登記編號：</text:span><text:span text:style-name="T5">94</text:span><text:span text:style-name="T5">□□□□□□</text:span></text:p>
      <text:p text:style-name="P5"><text:span text:style-name="T5"><text:s text:c="6"/></text:span><text:span text:style-name="T5">申請工廠廠名：</text:span></text:p>
      <text:p text:style-name="P5"><text:span text:style-name="T5"><text:s text:c="6"/></text:span><text:span text:style-name="T5">工廠工人人數</text:span><text:span text:style-name="T5">(</text:span><text:span text:style-name="T5">僅供產業輔導分析參考</text:span><text:span text:style-name="T5">)</text:span><text:span text:style-name="T5">：</text:span></text:p>
      <text:p text:style-name="P5"><text:span text:style-name="T5"><text:s text:c="6"/></text:span><text:span text:style-name="T5">負責人：</text:span><text:span text:style-name="T5"> <text:s text:c="30"/></text:span><text:span text:style-name="T2">（請加蓋公司及負責人印章）</text:span><text:span text:style-name="T5"> <text:s text:c="28"/></text:span></text:p>
      <text:p text:style-name="P5"><text:span text:style-name="T5"><text:s text:c="6"/></text:span><text:span text:style-name="T5">公司地址：</text:span></text:p>
      <text:p text:style-name="P4"><text:span text:style-name="T5"><text:s text:c="6"/></text:span><text:span text:style-name="T5">聯絡人：</text:span><text:span text:style-name="T5"> <text:s text:c="14"/></text:span><text:span text:style-name="T5">聯絡電話</text:span></text:p>
      <text:p text:style-name="P2"/>
      <text:p text:style-name="P6"><text:span text:style-name="T7">中</text:span><text:span text:style-name="T7"> <text:s text:c="3"/></text:span><text:span text:style-name="T7">華</text:span><text:span text:style-name="T7"> <text:s text:c="3"/></text:span><text:span text:style-name="T7">民</text:span><text:span text:style-name="T7"> <text:s text:c="3"/></text:span><text:span text:style-name="T7">國</text:span><text:span text:style-name="T7"> <text:s text:c="7"/></text:span><text:span text:style-name="T7">年</text:span><text:span text:style-name="T7"> <text:s text:c="7"/></text:span><text:span text:style-name="T7">月</text:span><text:span text:style-name="T7"> <text:s text:c="7"/></text:span><text:span text:style-name="T9">日</text:span></text:p>
      <text:p text:style-name="P3"/>
      <text:p text:style-name="P11"><text:span text:style-name="T2">附</text:span><text:span text:style-name="T2"> <text:s/></text:span><text:span text:style-name="T2">記：</text:span></text:p>
      <text:p text:style-name="P11"><text:span text:style-name="T2">一、</text:span><text:span text:style-name="T15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2">（一）依法辦理事業設立許可、登記、申請營業執照。</text:p>
      <text:p text:style-name="P12">（二）變更營業者。</text:p>
      <text:p text:style-name="P13">（三）變更產業類別。但變更前、後之產業類別均屬中央機關公告之事業，不在此限。</text:p>
      <text:p text:style-name="P12">（四）變更營業用地範圍。</text:p>
      <text:p text:style-name="P13">（五）依法辦理歇業、繳銷經營許可或營業執照、終止營業（運）、關廠（場）或無繼續生產、製造、加工。</text:p>
      <text:p text:style-name="P14"><text:span text:style-name="T15">前條第一項及前項土壤污染評估調查及檢測資料之內容、申報時機、應檢具之文件、評估調查方法、檢測時機、評估調查人員資格、訓練、委託、審查作業程序及其他應遵守事</text:span><text:soft-page-break/><text:span text:style-name="T15">項之辦法，由中央主管機關定之。同法第</text:span><text:span text:style-name="T15">40</text:span><text:span text:style-name="T15">條第</text:span><text:span text:style-name="T15">1</text:span><text:span text:style-name="T15">項規定，中央主管機關公告之事業違反第</text:span><text:span text:style-name="T15">9</text:span><text:span text:style-name="T15">條第</text:span><text:span text:style-name="T15">1</text:span><text:span text:style-name="T15">項規定者，處新台幣十五萬元以上七十五萬元以下罰鍰，並通知限期補正，屆期未補正者，按次處罰。</text:span></text:p>
      <text:p text:style-name="P10"><text:span text:style-name="T2">二、有關</text:span><text:span text:style-name="T15">「土壤及地下水污染整治法」第</text:span><text:span text:style-name="T15">9</text:span><text:span text:style-name="T15">條公告指定之事業，請逕往行政院環境保護署網站查詢，或電洽縣（市）環境保護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style:font-name="標楷體" fo:font-family="標楷體" style:font-family-generic="script" fo:font-size="17pt" style:font-name-asian="標楷體" style:font-family-asian="標楷體" style:font-family-generic-asian="script" style:font-size-asian="17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歇業申請書</dc:title>
    <dc:subject>工廠歇業申請書</dc:subject>
    <meta:keyword>工廠歇業申請書</meta:keyword>
    <dc:description/>
    <meta:initial-creator>A27030000G</meta:initial-creator>
    <meta:creation-date>2022-10-07T11:51:00</meta:creation-date>
    <dc:creator>張秀真</dc:creator>
    <dc:date>2022-10-07T11:53:00</dc:date>
    <meta:print-date>2014-12-05T11:01:00</meta:print-date>
    <meta:editing-cycles>3</meta:editing-cycles>
    <meta:editing-duration>PT2M</meta:editing-duration>
    <meta:document-statistic meta:table-count="0" meta:image-count="0" meta:object-count="0" meta:page-count="2" meta:paragraph-count="26" meta:word-count="914" meta:character-count="1157" meta:non-whitespace-character-count="935"/>
    <meta:generator>LibreOffice/6.0.7.3$Windows_x86 LibreOffice_project/dc89aa7a9eabfd848af146d5086077aeed2ae4a5</meta:generator>
  </office:meta>
</office:document-meta>
</file>