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-0.289cm" table:align="left" style:writing-mode="lr-tb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6.7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tb-rl"/>
    </style:style>
    <style:style style:name="表格2" style:family="table">
      <style:table-properties style:width="17.794cm" fo:margin-left="-0.314cm" table:align="left" style:writing-mode="lr-tb"/>
    </style:style>
    <style:style style:name="表格2.A" style:family="table-column">
      <style:table-column-properties style:column-width="0.931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5.9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tb-rl"/>
    </style:style>
    <style:style style:name="表格2.C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6" style:family="table-row">
      <style:table-row-properties style:min-row-height="2.693cm" fo:keep-together="always"/>
    </style:style>
    <style:style style:name="表格2.8" style:family="table-row">
      <style:table-row-properties style:min-row-height="2.30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letter-spacing="-0.035cm" style:letter-kerning="false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letter-spacing="-0.035cm" style:letter-kerning="false" style:font-name-asian="標楷體"/>
    </style:style>
    <style:style style:name="P5" style:family="paragraph" style:parent-style-name="Standard">
      <style:paragraph-properties fo:line-height="0.706cm" style:snap-to-layout-grid="false"/>
      <style:text-properties fo:letter-spacing="-0.035cm" style:letter-kerning="false" style:font-name-asian="標楷體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letter-spacing="-0.035cm" style:letter-kerning="false" style:font-name-asian="標楷體"/>
    </style:style>
    <style:style style:name="P7" style:family="paragraph" style:parent-style-name="Standard">
      <style:paragraph-properties fo:line-height="0.353cm" fo:text-align="center" style:justify-single-word="false" style:snap-to-layout-gri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false" style:font-name-asian="標楷體" style:font-size-asian="14pt" style:font-size-complex="14pt"/>
    </style:style>
    <style:style style:name="P13" style:family="paragraph" style:parent-style-name="Standard">
      <style:paragraph-properties fo:line-height="0.706cm" style:snap-to-layout-grid="false"/>
      <style:text-properties fo:font-size="14pt" fo:letter-spacing="-0.035cm" style:letter-kerning="false" style:font-name-asian="標楷體" style:font-size-asian="14pt" style:font-size-complex="14pt"/>
    </style:style>
    <style:style style:name="P14" style:family="paragraph" style:parent-style-name="Standard">
      <style:paragraph-properties fo:line-height="0.423cm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15" style:family="paragraph" style:parent-style-name="Standard">
      <style:paragraph-properties fo:line-height="0.706cm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16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706cm"/>
      <style:text-properties fo:font-size="17pt" fo:font-weight="bold" style:font-name-asian="標楷體" style:font-size-asian="17pt" style:font-weight-asian="bold" style:font-size-complex="17pt"/>
    </style:style>
    <style:style style:name="P1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191cm" fo:margin-right="0cm" fo:line-height="0.811cm" fo:text-indent="0.176cm" style:auto-text-indent="false" style:snap-to-layout-grid="false"/>
      <style:text-properties fo:letter-spacing="-0.035cm" style:letter-kerning="false" style:font-name-asian="標楷體"/>
    </style:style>
    <style:style style:name="P21" style:family="paragraph" style:parent-style-name="Standard">
      <style:paragraph-properties fo:margin-left="0cm" fo:margin-right="-0.191cm" fo:line-height="0.706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423cm" fo:text-indent="10.231cm" style:auto-text-indent="false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23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4pt" fo:letter-spacing="-0.035cm" style:letter-kerning="false" style:font-name-asian="標楷體" style:font-size-asian="14pt" style:font-size-complex="14pt"/>
    </style:style>
    <style:style style:name="P24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2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0.199cm" fo:margin-right="0.199cm" fo:line-height="0.706cm" fo:text-indent="0.494cm" style:auto-text-indent="false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27" style:family="paragraph" style:parent-style-name="Standard">
      <style:paragraph-properties fo:margin-left="0.199cm" fo:margin-right="0.199cm" fo:line-height="0.706cm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cm" fo:margin-right="0cm" fo:line-height="0.706cm" fo:text-indent="7.724cm" style:auto-text-indent="false" style:snap-to-layout-grid="false"/>
      <style:text-properties style:font-name="標楷體" fo:font-size="14pt" style:letter-kerning="false" style:font-name-asian="標楷體" style:font-size-asian="14pt" style:font-size-complex="14pt" style:text-scale="80%"/>
    </style:style>
    <style:style style:name="P29" style:family="paragraph" style:parent-style-name="Standard">
      <style:paragraph-properties fo:margin-left="0cm" fo:margin-right="0cm" fo:line-height="0.706cm" fo:text-indent="7.749cm" style:auto-text-indent="false" style:snap-to-layout-grid="false"/>
      <style:text-properties style:font-name="標楷體" fo:font-size="14pt" style:letter-kerning="false" style:font-name-asian="標楷體" style:font-size-asian="14pt" style:font-size-complex="14pt" style:text-scale="80%"/>
    </style:style>
    <style:style style:name="P30" style:family="paragraph" style:parent-style-name="Standard">
      <style:paragraph-properties fo:margin-left="0cm" fo:margin-right="0cm" fo:text-indent="-0.318cm" style:auto-text-indent="false"/>
    </style:style>
    <style:style style:name="P31" style:family="paragraph" style:parent-style-name="Standard">
      <style:paragraph-properties fo:line-height="0.706cm" fo:text-align="center" style:justify-single-word="false" fo:break-before="page"/>
    </style:style>
    <style:style style:name="P32" style:family="paragraph" style:parent-style-name="Standard">
      <style:paragraph-properties fo:margin-left="0cm" fo:margin-right="0cm" fo:line-height="0.706cm" fo:text-indent="7.733cm" style:auto-text-indent="false" style:snap-to-layout-grid="false"/>
      <style:text-properties style:font-name="標楷體" fo:font-size="14pt" style:letter-kerning="false" style:font-name-asian="標楷體" style:font-size-asian="14pt" style:font-size-complex="14pt" style:text-scale="80%"/>
    </style:style>
    <style:style style:name="P33" style:family="paragraph" style:parent-style-name="Standard">
      <style:paragraph-properties fo:margin-left="4.374cm" fo:margin-right="0cm" fo:line-height="0.494cm" fo:text-align="justify" style:justify-single-word="false" fo:text-indent="-3.9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5.856cm" fo:margin-right="0cm" fo:line-height="0.494cm" fo:text-align="justify" style:justify-single-word="false" fo:text-indent="-5.43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5.782cm" fo:margin-right="0cm" fo:line-height="0.494cm" fo:text-indent="-5.35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794cm" fo:margin-right="0cm" fo:line-height="0.494cm" fo:text-indent="-0.3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794cm" fo:margin-right="0cm" fo:margin-top="0cm" fo:margin-bottom="0.318cm" loext:contextual-spacing="false" fo:line-height="0.494cm" fo:text-indent="-0.3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7pt" fo:font-weight="bold" style:font-size-asian="17pt" style:font-weight-asian="bold" style:font-size-complex="17pt"/>
    </style:style>
    <style:style style:name="T3" style:family="text">
      <style:text-properties fo:font-size="17pt" fo:font-weight="bold" style:font-name-asian="標楷體" style:font-size-asian="17pt" style:font-weight-asian="bold" style:font-size-complex="17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letter-spacing="-0.035cm"/>
    </style:style>
    <style:style style:name="T8" style:family="text">
      <style:text-properties fo:letter-spacing="-0.035cm" style:letter-kerning="false" style:font-name-asian="標楷體"/>
    </style:style>
    <style:style style:name="T9" style:family="text">
      <style:text-properties fo:letter-spacing="-0.035cm" style:letter-kerning="false" style:font-name-asian="標楷體"/>
    </style:style>
    <style:style style:name="T10" style:family="text">
      <style:text-properties fo:font-size="16pt" fo:letter-spacing="-0.035cm" style:letter-kerning="false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fo:letter-spacing="-0.035cm" style:letter-kerning="false" style:font-name-asian="Times New Roman" style:font-size-asian="14pt" style:font-size-complex="14pt"/>
    </style:style>
    <style:style style:name="T14" style:family="text">
      <style:text-properties fo:font-size="14pt" fo:letter-spacing="-0.035cm" style:letter-kerning="false" style:font-name-asian="標楷體" style:font-size-asian="14pt" style:font-size-complex="14pt"/>
    </style:style>
    <style:style style:name="T15" style:family="text">
      <style:text-properties fo:font-size="14pt" fo:letter-spacing="-0.035cm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size-complex="14pt" style:text-scale="80%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國家科學及技術委員會南部科學園區管理局</text:span></text:p>
      <text:p text:style-name="P1"><text:span text:style-name="T3">動產擔保交易（動產抵押）登記證明書</text:span></text:p>
      <text:p text:style-name="P2">編號： 南園動字第 <text:s text:c="17"/>號 <text:s text:c="24"/>第 <text:s text:c="2"/>頁，共 <text:s text:c="2"/>頁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雙方當事人資料</text:p>
          </table:table-cell>
          <table:covered-table-cell/>
          <table:table-cell table:style-name="表格1.A1" office:value-type="string">
            <text:p text:style-name="P3">申請人</text:p>
          </table:table-cell>
          <table:table-cell table:style-name="表格1.E1" office:value-type="string">
            <text:p text:style-name="P3">代理人</text:p>
          </table:table-cell>
        </table:table-row>
        <table:table-row table:style-name="表格1.2">
          <table:table-cell table:style-name="表格1.A2" office:value-type="string">
            <text:p text:style-name="P7"><text:span text:style-name="T8">甲方（債務人）</text:span></text:p>
          </table:table-cell>
          <table:table-cell table:style-name="表格1.A1" table:number-columns-spanned="2" office:value-type="string">
            <text:p text:style-name="P5">公司名稱：</text:p>
            <text:p text:style-name="P20">統一編號：</text:p>
            <text:p text:style-name="P5">營業所在地：</text:p>
            <text:p text:style-name="P5">負責人姓名：</text:p>
            <text:p text:style-name="P21"><text:span text:style-name="T8">身分證統一編號：</text:span></text:p>
            <text:p text:style-name="P5">出生年月日：</text:p>
            <text:p text:style-name="P5">住所：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7"><text:span text:style-name="T8">乙方（抵押權人）</text:span></text:p>
          </table:table-cell>
          <table:table-cell table:style-name="表格1.A1" table:number-columns-spanned="2" office:value-type="string">
            <text:p text:style-name="P5">公司名稱：</text:p>
            <text:p text:style-name="P20">統一編號：</text:p>
            <text:p text:style-name="P5">營業所在地：</text:p>
            <text:p text:style-name="P5">負責人姓名：</text:p>
            <text:p text:style-name="P21"><text:span text:style-name="T8">身分證統一編號：</text:span></text:p>
            <text:p text:style-name="P5">出生年月日：</text:p>
            <text:p text:style-name="P5">住所：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table:number-columns-spanned="3" office:value-type="string">
            <text:p text:style-name="P12">標的物所有人</text:p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  <text:p text:style-name="P2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>標的物所在地</text:p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  <text:p text:style-name="P6">（標的物種類數量詳附明細表）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9"><text:span text:style-name="T13"><text:s text:c="22"/></text:span><text:span text:style-name="T14">登</text:span><text:span text:style-name="T13"> <text:s text:c="4"/></text:span><text:span text:style-name="T14">記</text:span><text:span text:style-name="T13"> <text:s text:c="4"/></text:span><text:span text:style-name="T14">紀</text:span><text:span text:style-name="T13"> <text:s text:c="4"/></text:span><text:span text:style-name="T14">要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4"/>
          </table:table-cell>
          <table:table-cell table:style-name="表格1.A2" office:value-type="string">
            <text:p text:style-name="P26">第一次</text:p>
          </table:table-cell>
          <table:table-cell table:style-name="表格1.E1" table:number-columns-spanned="3" office:value-type="string">
            <text:p text:style-name="P9"><text:span text:style-name="T14">1.動產抵押之登記。</text:span><text:span text:style-name="T13"> <text:s text:c="11"/></text:span></text:p>
            <text:p text:style-name="P9"><text:span text:style-name="T14">2.抵押權人：.</text:span></text:p>
            <text:p text:style-name="P9"><text:span text:style-name="T14">3.擔保債權金額最高金額新台幣</text:span><text:span text:style-name="T13"> <text:s text:c="34"/></text:span><text:span text:style-name="T14">元整。</text:span></text:p>
            <text:p text:style-name="P9"><text:span text:style-name="T14">4.其他照所訂契約辦理。</text:span><text:span text:style-name="T13"> <text:s text:c="17"/></text:span><text:span text:style-name="T16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7">第二次</text:p>
          </table:table-cell>
          <table:table-cell table:style-name="表格1.E1" table:number-columns-spanned="3" office:value-type="string">
            <text:p text:style-name="P16"/>
            <text:p text:style-name="P16"/>
            <text:p text:style-name="P16"/>
            <text:p text:style-name="P28">登記員 <text:s text:c="16"/>年 <text:s text:c="3"/>月 <text:s text:c="3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7">第三次</text:p>
          </table:table-cell>
          <table:table-cell table:style-name="表格1.E1" table:number-columns-spanned="3" office:value-type="string">
            <text:p text:style-name="P16"/>
            <text:p text:style-name="P16"/>
            <text:p text:style-name="P16"/>
            <text:p text:style-name="P29">登記員 <text:s text:c="16"/>年 <text:s text:c="3"/>月 <text:s text:c="3"/>日</text:p>
          </table:table-cell>
          <table:covered-table-cell/>
          <table:covered-table-cell/>
        </table:table-row>
      </table:table>
      <text:p text:style-name="P30"><text:span text:style-name="T4">核證機關：國家科學及技術委員會</text:span><text:span text:style-name="T18">南部科學園區管理局</text:span><text:span text:style-name="T6"> <text:s text:c="9"/></text:span><text:span text:style-name="T4">發文日期：</text:span><text:span text:style-name="T6"> <text:s text:c="2"/></text:span><text:span text:style-name="T16">年 <text:s text:c="3"/>月 <text:s text:c="3"/>日</text:span></text:p>
      <text:p text:style-name="P8"><text:span text:style-name="T4">註：本份文件請勿用印及塗改。</text:span></text:p>
      <text:p text:style-name="P31"><text:span text:style-name="T3">國家科學及技術委員會南部科學園區管理局</text:span></text:p>
      <text:p text:style-name="P10"><text:span text:style-name="T3">動產擔保交易（動產抵押）登記證明書</text:span><text:span text:style-name="T6"> </text:span></text:p>
      <text:p text:style-name="P17">編號： 南園動字第 <text:s text:c="14"/>號 <text:s text:c="5"/>第 <text:s text:c="2"/>頁，共 <text:s text:c="2"/>頁 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8" office:value-type="string">
            <text:p text:style-name="P9"><text:span text:style-name="T6"><text:s text:c="9"/></text:span><text:span text:style-name="T13"><text:s text:c="40"/></text:span><text:span text:style-name="T14">登</text:span><text:span text:style-name="T13"> <text:s text:c="9"/></text:span><text:span text:style-name="T14">記</text:span><text:span text:style-name="T13"> <text:s text:c="9"/></text:span><text:span text:style-name="T14">紀</text:span><text:span text:style-name="T13"> <text:s text:c="9"/></text:span><text:span text:style-name="T14">要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4"/>
          </table:table-cell>
          <table:table-cell table:style-name="表格2.A1" office:value-type="string">
            <text:p text:style-name="P26">第四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32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7">第五次</text:p>
          </table:table-cell>
          <table:table-cell table:style-name="表格2.C1" office:value-type="string">
            <text:p text:style-name="P16"/>
            <text:p text:style-name="P16"/>
            <text:p text:style-name="P16"/>
            <text:p text:style-name="P28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7">第六次</text:p>
          </table:table-cell>
          <table:table-cell table:style-name="表格2.C1" office:value-type="string">
            <text:p text:style-name="P16"/>
            <text:p text:style-name="P16"/>
            <text:p text:style-name="P16"/>
            <text:p text:style-name="P29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7">第七次</text:p>
          </table:table-cell>
          <table:table-cell table:style-name="表格2.C1" office:value-type="string">
            <text:p text:style-name="P16"/>
            <text:p text:style-name="P16"/>
            <text:p text:style-name="P16"/>
            <text:p text:style-name="P28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7">第八次</text:p>
          </table:table-cell>
          <table:table-cell table:style-name="表格2.C1" office:value-type="string">
            <text:p text:style-name="P16"/>
            <text:p text:style-name="P16"/>
            <text:p text:style-name="P16"/>
            <text:p text:style-name="P32">登記員 <text:s text:c="16"/>年 <text:s text:c="3"/>月 <text:s text:c="3"/>日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7">第九次</text:p>
          </table:table-cell>
          <table:table-cell table:style-name="表格2.C1" office:value-type="string">
            <text:p text:style-name="P16"/>
            <text:p text:style-name="P16"/>
            <text:p text:style-name="P16"/>
            <text:p text:style-name="P32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5">第十次</text:p>
          </table:table-cell>
          <table:table-cell table:style-name="表格2.C1" office:value-type="string">
            <text:p text:style-name="P16"/>
            <text:p text:style-name="P16"/>
            <text:p text:style-name="P16"/>
            <text:p text:style-name="P32">登記員 <text:s text:c="16"/>年 <text:s text:c="3"/>月 <text:s text:c="3"/>日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25">第十一次</text:p>
          </table:table-cell>
          <table:table-cell table:style-name="表格2.C1" office:value-type="string">
            <text:p text:style-name="P16"/>
            <text:p text:style-name="P16"/>
            <text:p text:style-name="P16"/>
            <text:p text:style-name="P32">登記員 <text:s text:c="16"/>年 <text:s text:c="3"/>月 <text:s text:c="3"/>日</text:p>
          </table:table-cell>
        </table:table-row>
      </table:table>
      <text:p text:style-name="P8"><text:span text:style-name="T4">註：本份文件請勿用印及塗改。</text:span></text:p>
      <text:p text:style-name="P2"><text:soft-page-break/></text:p>
      <text:p text:style-name="P18">填寫須知：</text:p>
      <text:p text:style-name="P33">1.「申請人」欄：雙方均需詳填。如係法人，應填公司名稱、商業登記統一編號、營業所在地、負責人姓名。如係自然人，應填負責人姓名、身分證統一編號、出生年月日、住所。如代理申請，亦應詳填。</text:p>
      <text:p text:style-name="P34">2.「標的物所有人」欄：如設定動產抵押權者，請填債務人（甲方）或標的物提供人；如設定附條件買賣者，請填出賣人（甲方）名稱；如設定信託占有者，請填信託人（甲方）名稱。</text:p>
      <text:p text:style-name="P35">3.「標的物所在地」欄：請詳填所在地之門牌號碼。</text:p>
      <text:p text:style-name="P36">4.「登記紀要第一次」欄：填寫抵押權人名稱及擔保債權金額等資料。</text:p>
      <text:p text:style-name="P37">5.本份文件請勿用印及塗改。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2.3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（動產抵押）登記證明書</dc:title>
    <dc:subject>動產擔保交易（動產抵押）登記證明書</dc:subject>
    <meta:keyword>動產擔保交易（動產抵押）登記證明書</meta:keyword>
    <meta:initial-creator>A27030000G</meta:initial-creator>
    <meta:creation-date>2015-12-22T17:11:00</meta:creation-date>
    <dc:date>2022-07-26T17:06:44.024000000</dc:date>
    <meta:print-date>2015-01-16T18:47:00</meta:print-date>
    <meta:editing-cycles>9</meta:editing-cycles>
    <meta:editing-duration>PT7M30S</meta:editing-duration>
    <meta:document-statistic meta:table-count="2" meta:image-count="0" meta:object-count="0" meta:page-count="3" meta:paragraph-count="64" meta:word-count="687" meta:character-count="1268" meta:non-whitespace-character-count="696"/>
    <meta:generator>LibreOffice/6.0.7.3$Windows_x86 LibreOffice_project/dc89aa7a9eabfd848af146d5086077aeed2ae4a5</meta:generator>
  </office:meta>
</office:document-meta>
</file>