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fo:letter-spacing="0.049cm" fo:font-weight="bold" style:font-name-asian="標楷體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4pt" fo:letter-spacing="0.049cm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.106cm" fo:margin-bottom="0.106cm" loext:contextual-spacing="false" fo:text-indent="2.54cm" style:auto-text-indent="false" fo:break-before="page"/>
    </style:style>
    <style:style style:name="P4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</style:style>
    <style:style style:name="P5" style:family="paragraph" style:parent-style-name="Standard" style:list-style-name="WW8Num1">
      <style:paragraph-properties fo:margin-left="0.63cm" fo:margin-right="0cm" fo:margin-top="0.106cm" fo:margin-bottom="0.106cm" loext:contextual-spacing="false" fo:text-indent="-0.63cm" style:auto-text-indent="false"/>
    </style:style>
    <style:style style:name="P6" style:family="paragraph" style:parent-style-name="Standard" style:list-style-name="WW8Num1">
      <style:paragraph-properties fo:margin-left="0.63cm" fo:margin-right="0cm" fo:margin-top="0.106cm" fo:margin-bottom="0.106cm" loext:contextual-spacing="false" fo:text-indent="-0.63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WW8Num1">
      <style:paragraph-properties fo:margin-left="0.63cm" fo:margin-right="0cm" fo:margin-top="0.106cm" fo:margin-bottom="0.106cm" loext:contextual-spacing="false" fo:text-indent="-0.63cm" style:auto-text-indent="false"/>
      <style:text-properties fo:font-size="14pt" style:font-size-asian="14pt" style:font-size-complex="14pt"/>
    </style:style>
    <style:style style:name="P8" style:family="paragraph" style:parent-style-name="Standard" style:list-style-name="WW8Num2">
      <style:paragraph-properties fo:margin-left="0.63cm" fo:margin-right="0cm" fo:margin-top="0.018cm" fo:margin-bottom="0.018cm" loext:contextual-spacing="false" fo:text-indent="-0.63cm" style:auto-text-indent="false"/>
    </style:style>
    <style:style style:name="P9" style:family="paragraph" style:parent-style-name="Standard" style:list-style-name="WW8Num2">
      <style:paragraph-properties fo:margin-left="0.63cm" fo:margin-right="0cm" fo:margin-top="0.018cm" fo:margin-bottom="0.018cm" loext:contextual-spacing="false" fo:text-indent="-0.63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1">
      <style:paragraph-properties fo:margin-left="0.635cm" fo:margin-right="0cm" fo:margin-top="0.106cm" fo:margin-bottom="0.106cm" loext:contextual-spacing="false" fo:text-indent="-0.635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 style:list-style-name="WW8Num1">
      <style:paragraph-properties fo:margin-left="0.635cm" fo:margin-right="0cm" fo:margin-top="0.106cm" fo:margin-bottom="0.106cm" loext:contextual-spacing="false" fo:text-indent="-0.635cm" style:auto-text-indent="false"/>
    </style:style>
    <style:style style:name="P12" style:family="paragraph" style:parent-style-name="Standard" style:list-style-name="WW8Num2">
      <style:paragraph-properties fo:margin-top="0.018cm" fo:margin-bottom="0.018cm" loext:contextual-spacing="false"/>
    </style:style>
    <style:style style:name="P13" style:family="paragraph" style:parent-style-name="Standard" style:list-style-name="WW8Num2">
      <style:paragraph-properties fo:margin-top="0.018cm" fo:margin-bottom="0.018cm" loext:contextual-spacing="false"/>
      <style:text-properties fo:font-size="14pt" style:font-name-asian="標楷體" style:font-size-asian="14pt" style:font-size-complex="14pt"/>
    </style:style>
    <style:style style:name="P14" style:family="paragraph" style:parent-style-name="Standard" style:list-style-name="WW8Num2">
      <style:paragraph-properties fo:margin-top="0.018cm" fo:margin-bottom="0.018cm" loext:contextual-spacing="false"/>
      <style:text-properties fo:font-size="14pt" style:font-size-asian="14pt" style:font-size-complex="14pt"/>
    </style:style>
    <style:style style:name="P15" style:family="paragraph" style:parent-style-name="Standard" style:list-style-name="WW8Num2">
      <style:paragraph-properties fo:margin-left="0.318cm" fo:margin-right="0cm" fo:margin-top="0.018cm" fo:margin-bottom="0.018cm" loext:contextual-spacing="false" fo:text-indent="-0.318cm" style:auto-text-indent="false"/>
    </style:style>
    <style:style style:name="P16" style:family="paragraph" style:parent-style-name="Standard" style:list-style-name="WW8Num2">
      <style:paragraph-properties fo:margin-left="0.318cm" fo:margin-right="0cm" fo:margin-top="0.018cm" fo:margin-bottom="0.018cm" loext:contextual-spacing="false" fo:text-indent="-0.318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28pt" fo:letter-spacing="0.049cm" fo:font-weight="bold" style:font-name-asian="標楷體" style:font-size-asian="28pt" style:font-weight-asian="bold" style:font-size-complex="28pt" style:font-weight-complex="bold"/>
    </style:style>
    <style:style style:name="T2" style:family="text">
      <style:text-properties style:font-name="標楷體" fo:font-size="28pt" fo:letter-spacing="0.049cm" fo:font-weight="bold" style:font-name-asian="標楷體" style:font-size-asian="28pt" style:font-weight-asian="bold" style:font-size-complex="28pt" style:font-weight-complex="bold"/>
    </style:style>
    <style:style style:name="T3" style:family="text">
      <style:text-properties style:font-name="標楷體" fo:font-size="22pt" fo:letter-spacing="0.049cm" fo:font-weight="bold" style:font-name-asian="標楷體" style:font-size-asian="22pt" style:font-weight-asian="bold" style:font-size-complex="22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fo:font-size="22pt" fo:letter-spacing="0.049cm" fo:font-weight="bold" style:font-name-asian="標楷體" style:font-size-asian="22pt" style:font-weight-asian="bold" style:font-size-complex="22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-asian="Times New Roman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設立</text:span><text:span text:style-name="T3">登記表填寫須知</text:span></text:p>
      <text:p text:style-name="P1"/>
      <text:list xml:id="list4699172794259824247" text:style-name="WW8Num1">
        <text:list-item>
          <text:p text:style-name="P5"><text:span text:style-name="T8">公司設立登記表一式2份，於核辦後1份存核辦單位，1份送還申請公司收執。</text:span></text:p>
        </text:list-item>
        <text:list-item>
          <text:p text:style-name="P5"><text:span text:style-name="T8">為配合電腦作業，登記表一律以打字或電腦列印填寫清楚，列印字元彼此勿接觸，上下行距間請勿重疊，且紙張避免折疊。<text:line-break/>列印資料請勿歪斜，或超出欄位格線。登記表請勿使用挖補、浮貼或塗改方式修正，數字請採用阿拉伯數字。</text:span></text:p>
        </text:list-item>
        <text:list-item>
          <text:p text:style-name="P5"><text:span text:style-name="T8">請於登記表印章欄位加蓋公司及代表人之印章，所稱代表公司負責人於股份有限公司為董事長；於有限公司為董事，有限公司如置有董事數人並特定一人為董事長（公司法第108條第1項參照）。</text:span></text:p>
        </text:list-item>
        <text:list-item>
          <text:p text:style-name="P6">公司及代表人印章欄請蓋用與申請書件相同之公司及代表人印章，並請用油性印泥蓋章。</text:p>
        </text:list-item>
        <text:list-item>
          <text:p text:style-name="P6">公司預查編號欄請填寫核准之「公司名稱及所營事業登記預查申請表」左上角編號。</text:p>
        </text:list-item>
        <text:list-item>
          <text:p text:style-name="P7"><text:span text:style-name="T9">※</text:span><text:span text:style-name="T6">各欄，如公司統一編號、檔號、核准登記日期文號、公務記載蓋章欄、流水號等，請勿填寫。</text:span></text:p>
        </text:list-item>
        <text:list-item>
          <text:p text:style-name="P6">公司聯絡電話請填明國內長途區域號碼。</text:p>
        </text:list-item>
        <text:list-item>
          <text:p text:style-name="P5"><text:span text:style-name="T10">是否為僑外投資事業，請於□是或□否欄位處打</text:span><text:span text:style-name="T8">ˇ</text:span><text:span text:style-name="T10">。</text:span></text:p>
        </text:list-item>
        <text:list-item>
          <text:p text:style-name="P6">公司中文名稱欄請填寫「公司名稱及所營事業登記預查申請表」核准保留之同一公司名稱。</text:p>
        </text:list-item>
        <text:list-item>
          <text:p text:style-name="P5"><text:span text:style-name="T8">公司所在地務請填明縣(市)名稱及詳細所在地。(含郵遞區號及鄉鎮市區)</text:span></text:p>
        </text:list-item>
        <text:list-item>
          <text:p text:style-name="P6">有限公司資本總額請填寫股東出資總額，股份有限公司資本總額應等於每股金額與股份總數的乘積，實收資本總額應等於每股金額與已發行股數的乘積。</text:p>
        </text:list-item>
        <text:list-item>
          <text:p text:style-name="P5"><text:span text:style-name="T5">股份有限公司董事、監察人任期，應填寫委任起始日至任期屆滿日，以章程規定之任期計算，董事(含獨立董事)、監察人人數並以章程規定為準。如屬設置</text:span><text:span text:style-name="T11">「審計委員會」者，請於「審計委員會」前註記■，監察人之人數任期免填。</text:span></text:p>
        </text:list-item>
        <text:list-item>
          <text:p text:style-name="P10">有限公司之出資額種類及股份有限公司股款及種類欄，應按股東<text:soft-page-break/>實際投資種類填明。</text:p>
        </text:list-item>
        <text:list-item>
          <text:p text:style-name="P11"><text:span text:style-name="T8">所營事業欄請於「公司名稱及所營事業登記預查申請表」核准保留之範圍內並依章程所訂(可少於核准之預查表所營事業項目)填寫所營事業。</text:span></text:p>
        </text:list-item>
        <text:list-item>
          <text:p text:style-name="P11"><text:span text:style-name="T8">有限公司董事、股東名單請填明職稱、姓名、身分證號、出資額、住所或居所等欄。股份有限公司董、監事名單請依序（董事長、副董事長、常務董事、獨立董事、董事、監察人或其他如：臨時管理人、重整人等順序）填明編號、職稱、姓名、身分證號、持有股份。如有法人股東代表當選董、監事者，應填寫其代表人之姓名、身分證號、住居所及法人出資額（或持有股份），並請依代表董、監事之編號，填寫所代表法人，例如第3～5號董事係法人代表，則於董、監事編號欄填寫03～05；如為法人本身當選董事或監察人，則應於董監事名單填明職稱、出資額（或持有股份）、法人名稱、法人統一編號、法人所在地，所代表法人免填。</text:span></text:p>
        </text:list-item>
        <text:list-item>
          <text:p text:style-name="P10">居住國外董事委託國內股東代理出席董事會登記，請於董事姓名下方並列委託股東姓名。</text:p>
        </text:list-item>
        <text:list-item>
          <text:p text:style-name="P6">經理人名單，請依表填載並填明到職日期。</text:p>
        </text:list-item>
        <text:list-item>
          <text:p text:style-name="P5"><text:span text:style-name="T8">使用各類公司設立登記表填寫時，若欲填欄位不夠時，如採用固定紙本填寫，則請使用續頁登記表；另如採用WORD檔編輯時，則請自行增加欄位。</text:span></text:p>
        </text:list-item>
      </text:list>
      <text:p text:style-name="P3"><text:span text:style-name="T1">變更</text:span><text:span text:style-name="T7">登記表填寫須知</text:span></text:p>
      <text:p text:style-name="P2"/>
      <text:list xml:id="list312252687278958799" text:style-name="WW8Num2">
        <text:list-item>
          <text:p text:style-name="P12"><text:span text:style-name="T8">公司變更登記表一式2份，於核辦後1份存核辦單位，1份送還申請公司收執。</text:span></text:p>
        </text:list-item>
        <text:list-item>
          <text:p text:style-name="P15"><text:span text:style-name="T8">為配合電腦作業，請登記表一律以打字或電腦列印填寫清楚，列印字元彼此勿接觸，上下行距間請勿重疊，且紙張避免折疊。<text:line-break/>列印資料請勿歪斜，或超出欄位格線，登記表請勿使用挖補、浮貼或塗改方式修正，數字請採用阿拉伯數字。</text:span></text:p>
        </text:list-item>
        <text:list-item>
          <text:p text:style-name="P16">公司登記事項如有變更時，請填新資料，並於「變更時請打ˇ」欄位打ˇ；未變更資料，請照舊填載。</text:p>
        </text:list-item>
        <text:list-item>
          <text:p text:style-name="P12"><text:span text:style-name="T8">請於登記表印章欄位加蓋公司及代表人之印章，所稱代表公司負責人於股份有限公司為董事長；於有限公司為董事，有限公司如置有董事數人並特定一人為董事長（公司法第108條第1項參照）</text:span></text:p>
        </text:list-item>
        <text:list-item>
          <text:p text:style-name="P13">公司及代表人印章欄請蓋用與原登記有案相同之公司及代表人印鑑，如有變更時請打ˇ，並請用油性印泥蓋章。</text:p>
        </text:list-item>
        <text:list-item>
          <text:p text:style-name="P13">公司預查編號欄，除變更公司名稱及增減公司所營事業並經預查核准之公司外，均毋須填寫。如屬更名或增減營業項目請填寫核准之「公司名稱及所營事業登記預查申請表」左上角編號。</text:p>
        </text:list-item>
        <text:list-item>
          <text:p text:style-name="P14"><text:span text:style-name="T9">※</text:span><text:span text:style-name="T6">各欄，如檔號、核准變更日期文號、公務記載蓋章欄、流水號等，請勿填寫。</text:span></text:p>
        </text:list-item>
        <text:list-item>
          <text:p text:style-name="P13">公司聯絡電話請填明國內長途區域號碼。</text:p>
        </text:list-item>
        <text:list-item>
          <text:p text:style-name="P12"><text:span text:style-name="T10">是否為僑外投資事業、公開發行公司，請於□是或□否欄位處打</text:span><text:span text:style-name="T8">ˇ</text:span><text:span text:style-name="T10">。</text:span></text:p>
        </text:list-item>
        <text:list-item>
          <text:p text:style-name="P12"><text:span text:style-name="T8">公司名稱或種類如有變更，表頭請填寫原公司名稱，即原名X X股份有限公司，第一欄變更後公司名稱請填寫更名後之新公司名稱。</text:span></text:p>
        </text:list-item>
        <text:list-item>
          <text:p text:style-name="P12"><text:span text:style-name="T8">公司所在地如有變更，務請填明縣(市)名稱及詳細所在地。(含郵遞區號及鄉鎮市區)</text:span></text:p>
        </text:list-item>
        <text:list-item>
          <text:p text:style-name="P8"><text:span text:style-name="T5">股份有限公司董事、監察人任期，應填寫委任起始日至任期屆滿日，以章程規定之任期計算，董事(含獨立董事)、監察人人數並以章程規定為準。如屬設置</text:span><text:span text:style-name="T11">「審計委員會」者，請於「審計委員會」前註記■，監察人之人數任期免填。</text:span></text:p>
        </text:list-item>
        <text:list-item>
          <text:p text:style-name="P8"><text:span text:style-name="T4">本次增資股款之種類及金額，如屬增資案件，請填列本次增資股款之種類及金額，其總和應等於此次增資額</text:span><text:span text:style-name="T8">。如非增資案件，不需填寫。</text:span></text:p>
        </text:list-item>
        <text:list-item>
          <text:p text:style-name="P8"><text:soft-page-break/><text:span text:style-name="T8">所營事業欄如有變更，請於「公司名稱及所營事業登記預查申請表」核准保留之範圍內並依章程所訂(可少於核准之預查表所營事業項目)填寫所營事業。。</text:span></text:p>
        </text:list-item>
        <text:list-item>
          <text:p text:style-name="P9">董事解任時，請按其編號於姓名欄填註「（解任）」字樣。如為改選董監事時，則不須逐一註明。</text:p>
        </text:list-item>
        <text:list-item>
          <text:p text:style-name="P9">居住國外董事委託國內股東代理出席董事會登記，請於董事姓名下方並列委託股東姓名。</text:p>
        </text:list-item>
        <text:list-item>
          <text:p text:style-name="P8"><text:span text:style-name="T8">有限公司董事、股東名單請填明職稱、姓名、身分證號、出資額、住所或居所等欄。股份有限公司董、監事名單請依序（董事長、副董事長、常務董事、獨立董事、董事、監察人或其他如：臨時管理人、重整人等順序）填載。如有法人股東代表當選董、監事者，應填寫其代表人之姓名、身分證號、住居所及法人出資額（或持有股份），並請依代表董、監事之編號，填寫所代表法人，例如第3～5號董事係法人代表，則於董、監事編號欄填寫03～05；如為法人本身當選董事或監察人，則應於董監事名單填明職稱、出資額（或持有股份）、法人名稱、法人統一編號、法人所在地，所代表法人免填。</text:span></text:p>
        </text:list-item>
        <text:list-item>
          <text:p text:style-name="P8"><text:span text:style-name="T8">使用各類公司變更登記表填寫時，若欲填欄位不夠時，如採用固定紙本填寫，則請使用續頁登記表；另如採用WORD檔編輯時，則請自行增加欄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