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58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529cm" fo:text-indent="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margin-top="0cm" fo:margin-bottom="0.176cm" loext:contextual-spacing="false" fo:line-height="0.282cm" fo:text-indent="5.39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margin-left="0cm" fo:margin-right="0cm" fo:text-indent="5.747cm" style:auto-text-indent="false"/>
      <style:text-properties style:font-name="標楷體" fo:font-size="16pt" fo:letter-spacing="-0.035cm" style:font-name-asian="標楷體" style:font-size-asian="16pt" style:font-name-complex="標楷體" style:font-size-complex="16pt" style:text-scale="70%"/>
    </style:style>
    <style:style style:name="P7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5.727cm" style:auto-text-indent="false"/>
      <style:text-properties style:font-name="標楷體" fo:font-size="16pt" fo:letter-spacing="-0.035cm" style:font-name-asian="標楷體" style:font-size-asian="16pt" style:font-name-complex="標楷體" style:font-size-complex="16pt" style:text-scale="70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 style:text-scale="70%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letter-spacing="-0.035cm" style:text-scale="7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託書</text:span><text:span text:style-name="T2">（代領核准文件委託書）</text:span></text:p>
      <text:p text:style-name="P1">茲委託 <text:s text:c="10"/>先生（身分證字號 <text:s text:c="13"/>）代領本公司</text:p>
      <text:p text:style-name="P1">□動產擔保交易（動產抵押）登記之文件。</text:p>
      <text:p text:style-name="P1">□動產擔保交易（附條件買賣）登記之文件。</text:p>
      <text:p text:style-name="P1">□動產擔保交易（信託占有）登記之文件。</text:p>
      <text:p text:style-name="P2">此致</text:p>
      <text:p text:style-name="Standard"><text:span text:style-name="T2">國家科學及技術委員會南部科學園區管理局</text:span></text:p>
      <text:p text:style-name="P4">立委託書人：公司名稱： <text:s text:c="19"/>有限公司</text:p>
      <text:p text:style-name="P5">（獨資或自然人） <text:s text:c="9"/></text:p>
      <text:p text:style-name="P6">代表人或負責人：</text:p>
      <text:p text:style-name="P7">地 <text:s text:c="3"/>址：</text:p>
      <text:p text:style-name="P7">蓋 <text:s text:c="3"/>章：</text:p>
      <text:p text:style-name="P3"/>
      <text:p text:style-name="P4">立委託書人：公司名稱： <text:s text:c="19"/>有限公司</text:p>
      <text:p text:style-name="P5">（獨資或自然人） <text:s text:c="9"/></text:p>
      <text:p text:style-name="P8">代表人或負責人：</text:p>
      <text:p text:style-name="P7">地 <text:s text:c="3"/>址：</text:p>
      <text:p text:style-name="P7">蓋 <text:s text:c="3"/>章：</text:p>
      <text:p text:style-name="P1"/>
      <text:p text:style-name="P1">中 <text:s/>華 <text:s/>民 <text:s/>國 <text:s text:c="12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0" style:layout-grid-base-height="0.6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領核准文件委託書</dc:title>
    <dc:subject>代領核准文件委託書</dc:subject>
    <meta:keyword>代領核准文件委託書</meta:keyword>
    <meta:initial-creator>A27030000G</meta:initial-creator>
    <meta:creation-date>2015-12-22T17:26:00</meta:creation-date>
    <dc:creator>張秀真</dc:creator>
    <dc:date>2022-07-26T17:28:00</dc:date>
    <meta:print-date>2004-07-15T15:58:00</meta:print-date>
    <meta:editing-cycles>4</meta:editing-cycles>
    <meta:editing-duration>PT2M</meta:editing-duration>
    <meta:document-statistic meta:table-count="0" meta:image-count="0" meta:object-count="0" meta:page-count="1" meta:paragraph-count="18" meta:word-count="191" meta:character-count="336" meta:non-whitespace-character-count="191"/>
    <meta:generator>LibreOffice/6.0.7.3$Windows_x86 LibreOffice_project/dc89aa7a9eabfd848af146d5086077aeed2ae4a5</meta:generator>
  </office:meta>
</office:document-meta>
</file>