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0.561cm" fo:keep-together="auto"/>
    </style:style>
    <style:style style:name="表格1.10" style:family="table-row">
      <style:table-row-properties style:min-row-height="1.61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6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style:line-height-at-least="0.282cm" style:snap-to-layout-grid="false"/>
    </style:style>
    <style:style style:name="P9" style:family="paragraph" style:parent-style-name="Standard">
      <style:paragraph-properties fo:line-height="0.494cm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top="0.318cm" fo:margin-bottom="0.318cm" style:contextual-spacing="false" fo:line-height="1.235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9pt" fo:letter-spacing="-0.035cm" style:font-size-asian="9pt" style:font-size-complex="9pt" style:text-scale="90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動產擔保交易登記標的物明細表（□機器設備□器材工具□其他</text:span>部份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標的物名稱</text:p>
          </table:table-cell>
          <table:table-cell table:style-name="表格1.A1" office:value-type="string">
            <text:p text:style-name="P2">規格及型式</text:p>
          </table:table-cell>
          <table:table-cell table:style-name="表格1.A1" office:value-type="string">
            <text:p text:style-name="P2">製造</text:p>
            <text:p text:style-name="P2">廠商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4">出廠年月日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2">申請人估計金額</text:p>
          </table:table-cell>
          <table:table-cell table:style-name="表格1.A1" office:value-type="string">
            <text:p text:style-name="P1">所在地址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9" office:value-type="string">
            <text:p text:style-name="P8"><text:span text:style-name="T6">□</text:span><text:span text:style-name="T7">小計金額 <text:s text:c="19"/></text:span><text:span text:style-name="T8">□</text:span><text:span text:style-name="T7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備註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申請人：甲方公司名稱</text:span><text:span text:style-name="T9"> <text:s text:c="25"/></text:span><text:span text:style-name="T2">乙方公司名稱</text:span></text:p>
      <text:p text:style-name="P10"><text:span text:style-name="T9"><text:s text:c="8"/></text:span></text:p>
      <text:p text:style-name="P10"><text:span text:style-name="T9"><text:s text:c="12"/></text:span><text:span text:style-name="T2">代表人</text:span><text:span text:style-name="T9"> <text:s text:c="31"/></text:span><text:span text:style-name="T2">代表人</text:span></text:p>
      <text:p text:style-name="P3"/>
      <text:p text:style-name="P10"><text:span text:style-name="T9"><text:s text:c="8"/></text:span><text:span text:style-name="T2">甲方代理人</text:span><text:span text:style-name="T9"> <text:s text:c="27"/></text:span><text:span text:style-name="T2">乙方代理人</text:span></text:p>
      <text:p text:style-name="P10"><text:span text:style-name="T2">填表日期：</text:span><text:span text:style-name="T9"> <text:s text:c="7"/></text:span><text:span text:style-name="T2">年</text:span><text:span text:style-name="T9"> <text:s text:c="7"/></text:span><text:span text:style-name="T2">月</text:span><text:span text:style-name="T9"> <text:s text:c="7"/></text:span><text:span text:style-name="T2">日</text:span><text:span text:style-name="T9"> <text:s text:c="24"/></text:span><text:span text:style-name="T2">第</text:span><text:span text:style-name="T9"> <text:s text:c="2"/></text:span><text:span text:style-name="T2">頁，共</text:span><text:span text:style-name="T9"> <text:s text:c="3"/></text:span><text:span text:style-name="T2">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text-position="21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動產擔保交易登記標的物明細表（                部份）</dc:title>
    <dc:subject/>
    <meta:keyword/>
    <dc:description/>
    <meta:initial-creator>user</meta:initial-creator>
    <meta:creation-date>2023-05-30T14:17:00</meta:creation-date>
    <dc:creator>張秀真</dc:creator>
    <dc:date>2023-05-30T14:17:00</dc:date>
    <meta:print-date>2004-07-12T10:58:00</meta:print-date>
    <meta:editing-cycles>2</meta:editing-cycles>
    <meta:document-statistic meta:table-count="1" meta:image-count="0" meta:object-count="0" meta:page-count="1" meta:paragraph-count="18" meta:word-count="124" meta:character-count="314" meta:non-whitespace-character-count="124"/>
    <meta:generator>LibreOffice/7.0.6.2$Windows_X86_64 LibreOffice_project/144abb84a525d8e30c9dbbefa69cbbf2d8d4ae3b</meta:generator>
  </office:meta>
</office:document-meta>
</file>